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22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P48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49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P57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58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5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 fo:font-style="italic" style:font-style-asian="italic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P73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 fo:font-style="italic" style:font-style-asian="italic"/>
    </style:style>
    <style:style style:name="P74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P82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/>
    </style:style>
    <style:style style:name="P83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 fo:font-style="italic" style:font-style-asian="italic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P95" style:parent-style-name="Paragrafoelenco" style:family="paragraph">
      <style:paragraph-properties fo:margin-top="0.0833in" fo:margin-bottom="0in" fo:margin-left="0.2694in" fo:text-indent="0.2222in">
        <style:tab-stops/>
      </style:paragraph-properties>
      <style:text-properties style:font-name="Garamond" fo:background-color="#FFFF00"/>
    </style:style>
    <style:style style:name="P96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97" style:parent-style-name="Car.predefinitoparagrafo" style:family="text">
      <style:text-properties style:font-name="Garamond" style:font-name-complex="Times New Roman" fo:font-weight="bold" style:font-weight-asian="bold"/>
    </style:style>
    <style:style style:name="P9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99" style:parent-style-name="Car.predefinitoparagrafo" style:family="text">
      <style:text-properties style:font-name="Garamond" style:font-name-complex="Times New Roman"/>
    </style:style>
    <style:style style:name="T100" style:parent-style-name="Rimandonotaapièdipagina" style:family="text">
      <style:text-properties style:font-name="Garamond" style:font-name-complex="Times New Roman"/>
    </style:style>
    <style:style style:name="T101" style:parent-style-name="Car.predefinitoparagrafo" style:family="text">
      <style:text-properties style:font-name="Garamond" fo:font-size="9pt" style:font-size-asian="9pt" style:font-size-complex="9pt"/>
    </style:style>
    <style:style style:name="T102" style:parent-style-name="Car.predefinitoparagrafo" style:family="text">
      <style:text-properties style:font-name="Garamond" fo:font-size="9pt" style:font-size-asian="9pt" style:font-size-complex="9pt"/>
    </style:style>
    <style:style style:name="T103" style:parent-style-name="Car.predefinitoparagrafo" style:family="text">
      <style:text-properties style:font-name="Garamond" fo:font-size="9pt" style:font-size-asian="9pt" style:font-size-complex="9pt"/>
    </style:style>
    <style:style style:name="T104" style:parent-style-name="Car.predefinitoparagrafo" style:family="text">
      <style:text-properties style:font-name="Garamond" fo:font-size="9pt" style:font-size-asian="9pt" style:font-size-complex="9pt"/>
    </style:style>
    <style:style style:name="T105" style:parent-style-name="Car.predefinitoparagrafo" style:family="text">
      <style:text-properties style:font-name="Garamond" fo:font-size="9pt" style:font-size-asian="9pt" style:font-size-complex="9pt"/>
    </style:style>
    <style:style style:name="T106" style:parent-style-name="Car.predefinitoparagrafo" style:family="text">
      <style:text-properties style:font-name="Garamond" style:font-name-complex="Times New Roman"/>
    </style:style>
    <style:style style:name="T107" style:parent-style-name="Car.predefinitoparagrafo" style:family="text">
      <style:text-properties style:font-name="Garamond" style:font-name-complex="Times New Roman"/>
    </style:style>
    <style:style style:name="T108" style:parent-style-name="Car.predefinitoparagrafo" style:family="text">
      <style:text-properties style:font-name="Garamond" style:font-name-complex="Times New Roman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 style:font-name-complex="Times New Roman"/>
    </style:style>
    <style:style style:name="T111" style:parent-style-name="Car.predefinitoparagrafo" style:family="text">
      <style:text-properties style:font-name="Garamond" style:font-name-complex="Times New Roman"/>
    </style:style>
    <style:style style:name="T112" style:parent-style-name="Car.predefinitoparagrafo" style:family="text">
      <style:text-properties style:font-name="Garamond" style:font-name-complex="Times New Roman" fo:color="#FF0000"/>
    </style:style>
    <style:style style:name="T113" style:parent-style-name="Car.predefinitoparagrafo" style:family="text">
      <style:text-properties style:font-name="Garamond" style:font-name-complex="Times New Roman"/>
    </style:style>
    <style:style style:name="T114" style:parent-style-name="Car.predefinitoparagrafo" style:family="text">
      <style:text-properties style:font-name="Garamond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P118" style:parent-style-name="Normale" style:family="paragraph">
      <style:paragraph-properties fo:widows="2" fo:orphans="2"/>
      <style:text-properties style:font-name="Garamond" style:font-name-complex="Times New Roman"/>
    </style:style>
    <style:style style:name="P119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20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21" style:parent-style-name="Paragrafoelenco" style:family="paragraph">
      <style:paragraph-properties fo:text-align="end" fo:margin-top="0.0833in" fo:margin-bottom="0in" fo:margin-left="0.2694in" fo:text-indent="0.2222in">
        <style:tab-stops/>
      </style:paragraph-properties>
    </style:style>
    <style:style style:name="T12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Documento di attestazione<text:s/></text:p>
      <text:list text:style-name="LFO1" text:continue-numbering="true">
        <text:list-item>
          <text:p text:style-name="P22"><text:span text:style-name="T23">Il Nucleo di Valutazione</text:span><text:span text:style-name="T24"><text:s/>presso</text:span><text:span text:style-name="T25"><text:s/>l’Università degli Studi di Firenze</text:span><text:span text:style-name="T26"><text:s/></text:span><text:span text:style-name="T27">ha effettuato</text:span><text:span text:style-name="T28">,</text:span><text:span text:style-name="T29"><text:s/></text:span><text:span text:style-name="T30">ai sensi dell’art. 14, c</text:span><text:span text:style-name="T31">o</text:span><text:span text:style-name="T32">. 4, lett. g), del d.lgs. n. 150/2009<text:s/></text:span><text:span text:style-name="T33">e delle<text:s/></text:span><text:span text:style-name="T34">delibere ANAC n. 1310/2016 e<text:s/></text:span><text:span text:style-name="T35">n. 213/2020,</text:span><text:span text:style-name="T36"><text:s/></text:span><text:span text:style-name="T37">la verifica sulla pubblicazione, sulla completezza, sull’aggiornamento e sull’apertura del formato di ciascun documento, dato ed infor</text:span><text:span text:style-name="T38">mazione elencati nell’Allegato 2</text:span><text:span text:style-name="T39">.1</text:span><text:span text:style-name="T40"><text:s/>– Griglia di rilevazione al<text:s/></text:span><text:span text:style-name="T41">31<text:s/></text:span><text:span text:style-name="T42">marzo</text:span><text:span text:style-name="T43"><text:s/></text:span><text:span text:style-name="T44">2020</text:span><text:span text:style-name="T45"><text:s/></text:span><text:span text:style-name="T46">della delibera n.<text:s/></text:span><text:span text:style-name="T47">n. 213/2020.</text:span></text:p>
        </text:list-item>
        <text:list-item>
          <text:p text:style-name="P48">Il Nucleo di Valutazione<text:s/>ha svolto gli accertamenti:</text:p>
        </text:list-item>
      </text:list>
      <text:p text:style-name="P49"><text:span text:style-name="T50">□</text:span><text:span text:style-name="T51"><text:s/></text:span><text:span text:style-name="T52">tenendo anche conto dei risultati e degli elementi emersi dall’attività di controllo sull’assolvimento degli obblighi di pubblicazione svolta dal Responsabile della<text:s/></text:span><text:span text:style-name="T53">prevenzione della corruzione e della<text:s/></text:span><text:span text:style-name="T54">trasparenza ai sensi dell’art. 43, c</text:span><text:span text:style-name="T55">o</text:span><text:span text:style-name="T56">. 1, del d.lgs. n. 33/2013</text:span></text:p>
      <text:p text:style-name="P57">Sulla base di quanto sopra,<text:s/>il Nucleo di Valutazione, ai sensi dell’art. 14,<text:s/>co. 4, lett. g), del d.lgs. n. 150/2009</text:p>
      <text:p text:style-name="P58">ATTESTA<text:s/>CHE</text:p>
      <text:p text:style-name="P59"><text:span text:style-name="T60">□</text:span><text:span text:style-name="T61"><text:s/></text:span><text:span text:style-name="T62">L’Università degli Studi di Firenze</text:span><text:span text:style-name="T63"><text:s/>ha</text:span><text:span text:style-name="T64"><text:s/>individuato<text:s/></text:span><text:span text:style-name="T65">misure organizzative<text:s/></text:span><text:span text:style-name="T66">che assicurano</text:span><text:span text:style-name="T67"><text:s/>il regolare funzionamento dei flussi informativi<text:s/></text:span><text:span text:style-name="T68">per la</text:span><text:span text:style-name="T69"><text:s/>pubblicazione dei dati nella sezione “</text:span><text:span text:style-name="T70">Amministrazione trasparente</text:span><text:span text:style-name="T71">”</text:span><text:span text:style-name="T72">;</text:span></text:p>
      <text:p text:style-name="P73"/>
      <text:p text:style-name="P74"><text:span text:style-name="T75">□<text:s/></text:span><text:span text:style-name="T76">L’Università degli Studi di Firenze<text:s/></text:span><text:span text:style-name="T77">ha individuato<text:s/></text:span><text:span text:style-name="T78">nel</text:span><text:span text:style-name="T79">la sezione Trasparenza del PTPC</text:span><text:span text:style-name="T80"><text:s/></text:span><text:span text:style-name="T81">i responsabili della trasmissione e della pubblicazione dei documenti, delle informazioni e dei dati ai sensi dell’art. 10 del d.lgs. 33/2013;</text:span></text:p>
      <text:p text:style-name="P82"/>
      <text:p text:style-name="P83"><text:span text:style-name="T84">□<text:s/></text:span><text:span text:style-name="T85">L’Università degli Studi di Firenze<text:s/></text:span><text:span text:style-name="T86">NON<text:s/></text:span><text:span text:style-name="T87">ha dispo</text:span><text:span text:style-name="T88">sto filtri<text:s/></text:span><text:span text:style-name="T89">e/o<text:s/></text:span><text:span text:style-name="T90">altre soluzioni tecniche atte ad impedire ai motori di ricerca<text:s/></text:span><text:span text:style-name="T91">web</text:span><text:span text:style-name="T92"><text:s/>di indicizzare ed effettuare ricerche all’interno della sezione AT, salvo le ipotesi<text:s/></text:span><text:span text:style-name="T93">c</text:span><text:span text:style-name="T94">onsentite dalla normativa vigente;</text:span></text:p>
      <text:p text:style-name="P95"/>
      <text:p text:style-name="P96"><text:span text:style-name="T97">ATTESTA</text:span></text:p>
      <text:p text:style-name="P98"><text:span text:style-name="T99">la veridicità</text:span><text:span text:style-name="T100"><text:note text:note-class="footnote" text:id="_ftn0"><text:note-citation>1</text:note-citation><text:note-body><text:p text:style-name="Testonotaapièdipagina"><text:span text:style-name="T101">Il concetto di veridicità è inteso qui come conformità tr</text:span><text:span text:style-name="T102">a quanto rilevato dall’OIV/altro organismo<text:s/></text:span><text:span text:style-name="T103">con funzioni analoghe nell’Allegato<text:s/></text:span><text:span text:style-name="T104">2.1</text:span><text:span text:style-name="T105"><text:s/>e quanto pubblicato sul sito istituzionale al momento dell’attestazione</text:span></text:p></text:note-body></text:note></text:span><text:span text:style-name="T106"><text:s/></text:span><text:span text:style-name="T107">e l’attendibilità</text:span><text:span text:style-name="T108">, alla data dell’attestazione</text:span><text:span text:style-name="T109">,</text:span><text:span text:style-name="T110"><text:s/>di quanto riportato nell’Allegato</text:span><text:span text:style-name="T111"><text:s/>2.1.</text:span><text:span text:style-name="T112"><text:s/></text:span><text:span text:style-name="T113">rispetto a quanto pubblicat</text:span><text:span text:style-name="T114">o sul si</text:span><text:span text:style-name="T115">to<text:s/></text:span><text:span text:style-name="T116">dell’Università degli Studi di Firenze</text:span><text:span text:style-name="T117">.</text:span></text:p>
      <text:p text:style-name="P118"/>
      <text:p text:style-name="P119">Data<text:s/>17/07/2020</text:p>
      <text:p text:style-name="P120">Il Coordinatore del Nucleo</text:p>
      <text:p text:style-name="P121"><text:span text:style-name="T122">F.to prof. Enrico Mar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44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P3" style:parent-style-name="Intestazione" style:family="paragraph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fo:font-weight="bold" style:font-weight-asian="bold"/>
    </style:style>
    <style:style style:name="T7" style:parent-style-name="Car.predefinitoparagrafo" style:family="text">
      <style:text-properties style:font-name="Garamond" fo:font-weight="bold" style:font-weight-asian="bold"/>
    </style:style>
    <style:style style:name="T8" style:parent-style-name="Car.predefinitoparagrafo" style:family="text">
      <style:text-properties style:font-name="Garamond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style:font-name-complex="Times New Roman" fo:font-weight="bold" style:font-weight-asian="bold"/>
    </style:style>
    <style:style style:name="T13" style:parent-style-name="Car.predefinitoparagrafo" style:family="text">
      <style:text-properties style:font-name="Garamond" style:font-name-complex="Times New Roman" fo:font-weight="bold" style:font-weight-asian="bold"/>
    </style:style>
    <style:style style:name="T14" style:parent-style-name="Car.predefinitoparagrafo" style:family="text">
      <style:text-properties style:font-name="Garamond" style:font-name-complex="Times New Roman" fo:font-weight="bold" style:font-weight-asian="bol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/>
    </style:style>
    <style:style style:name="T17" style:parent-style-name="Car.predefinitoparagrafo" style:family="text">
      <style:text-properties style:font-name="Garamond" fo:font-weight="bold" style:font-weight-asian="bold"/>
    </style:style>
    <style:style style:name="T18" style:parent-style-name="Car.predefinitoparagrafo" style:family="text">
      <style:text-properties style:font-name="Garamond" fo:font-weight="bold" style:font-weight-asian="bold"/>
    </style:style>
    <style:style style:name="T19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3" text:anchor-type="as-char" svg:x="0in" svg:y="0in" svg:width="3.03333in" svg:height="1.37361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Intestazione"><text:span text:style-name="T4">A</text:span><text:span text:style-name="T5">llegato<text:s/></text:span><text:span text:style-name="T6">1</text:span><text:span text:style-name="T7">.1</text:span><text:span text:style-name="T8"><text:s/>alla<text:s/></text:span><text:span text:style-name="T9">delibera</text:span><text:span text:style-name="T10"><text:s/></text:span><text:span text:style-name="T11">ANAC</text:span><text:span text:style-name="T12"><text:s/></text:span><text:span text:style-name="T13">n. 213/2020</text:span><text:span text:style-name="T14"><text:s/></text:span><text:span text:style-name="T15">–</text:span><text:span text:style-name="T16"><text:s/></text:span><text:span text:style-name="T17">Documento di attestazione</text:span><text:span text:style-name="T18"><text:s/></text:span><text:span text:style-name="T19">per le pubbl</text:span><text:span text:style-name="T20">iche amministrazioni di cui al<text:s/></text:span><text:span text:style-name="T21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unifi</dc:creator>
    <meta:creation-date>2020-07-20T09:34:00Z</meta:creation-date>
    <dc:date>2020-07-20T09:34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69" meta:row-count="13" meta:non-whitespace-character-count="1593"/>
  </office:meta>
</office:document-meta>
</file>