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aragrafoelenco" style:master-page-name="MP0" style:family="paragraph">
      <style:paragraph-properties fo:break-before="page" fo:text-align="center"/>
      <style:text-properties style:font-name="Calibri" style:font-name-complex="Calibri" fo:font-weight="bold" style:font-weight-asian="bold" fo:font-style="italic" style:font-style-asian="italic"/>
    </style:style>
    <style:style style:name="P4" style:parent-style-name="Paragrafoelenco" style:family="paragraph">
      <style:paragraph-properties fo:text-align="center"/>
      <style:text-properties style:font-name="Calibri" style:font-name-asian="Times New Roman" style:font-name-complex="Calibri" fo:font-weight="bold" style:font-weight-asian="bold" fo:font-style="italic" style:font-style-asian="italic" style:letter-kerning="true"/>
    </style:style>
    <style:style style:name="P5" style:parent-style-name="Paragrafoelenco" style:family="paragraph">
      <style:paragraph-properties fo:text-align="center"/>
      <style:text-properties style:font-name="Calibri" style:font-name-complex="Calibri" fo:font-weight="bold" style:font-weight-asian="bold" fo:font-style="italic" style:font-style-asian="italic"/>
    </style:style>
    <style:style style:name="P6" style:parent-style-name="Paragrafoelenco" style:family="paragraph">
      <style:paragraph-properties fo:text-align="center"/>
      <style:text-properties style:font-name="Calibri" style:font-name-complex="Calibri"/>
    </style:style>
    <style:style style:name="P7" style:parent-style-name="Paragrafoelenco" style:family="paragraph">
      <style:text-properties style:font-name="Calibri" style:font-name-complex="Calibri"/>
    </style:style>
    <style:style style:name="P8" style:parent-style-name="Paragrafoelenco" style:family="paragraph">
      <style:text-properties style:font-name="Calibri" style:font-name-complex="Calibri"/>
    </style:style>
    <style:style style:name="P9" style:parent-style-name="Paragrafoelenco" style:family="paragraph">
      <style:text-properties style:font-name="Calibri" style:font-name-complex="Calibri" fo:font-weight="bold" style:font-weight-asian="bold"/>
    </style:style>
    <style:style style:name="P10" style:parent-style-name="Paragrafoelenco" style:family="paragraph">
      <style:text-properties style:font-name="Calibri" style:font-name-complex="Calibri" fo:font-weight="bold" style:font-weight-asian="bold"/>
    </style:style>
    <style:style style:name="P11" style:parent-style-name="Paragrafoelenco" style:family="paragraph">
      <style:text-properties style:font-name="Calibri" style:font-name-complex="Calibri"/>
    </style:style>
    <style:style style:name="P12" style:parent-style-name="Paragrafoelenco" style:family="paragraph"/>
    <style:style style:name="T13" style:parent-style-name="Car.predefinitoparagrafo" style:family="text">
      <style:text-properties style:font-name="Calibri" style:font-name-complex="Calibri"/>
    </style:style>
    <style:style style:name="T14" style:parent-style-name="Car.predefinitoparagrafo" style:family="text">
      <style:text-properties style:font-name="Calibri" style:font-name-complex="Calibri" fo:color="#000000" fo:background-color="#FFFFFF"/>
    </style:style>
    <style:style style:name="P15" style:parent-style-name="Paragrafoelenco" style:family="paragraph">
      <style:text-properties style:font-name="Calibri" style:font-name-complex="Calibri"/>
    </style:style>
    <style:style style:name="P16" style:parent-style-name="Paragrafoelenco" style:family="paragraph">
      <style:text-properties style:font-name="Calibri" style:font-name-complex="Calibri"/>
    </style:style>
    <style:style style:name="P17" style:parent-style-name="Paragrafoelenco" style:family="paragraph">
      <style:text-properties style:font-name="Calibri" style:font-name-complex="Calibri" fo:font-weight="bold" style:font-weight-asian="bold"/>
    </style:style>
    <style:style style:name="P18" style:parent-style-name="Paragrafoelenco" style:family="paragraph">
      <style:text-properties style:font-name="Calibri" style:font-name-complex="Calibri"/>
    </style:style>
    <style:style style:name="P19" style:parent-style-name="Paragrafoelenco" style:family="paragraph">
      <style:text-properties style:font-name="Calibri" style:font-name-complex="Calibri"/>
    </style:style>
    <style:style style:name="P20" style:parent-style-name="Paragrafoelenco" style:family="paragraph">
      <style:text-properties style:font-name="Calibri" style:font-name-asian="Calibri" style:font-name-complex="Calibri" fo:font-weight="bold" style:font-weight-asian="bold"/>
    </style:style>
    <style:style style:name="P21" style:parent-style-name="Paragrafoelenco" style:family="paragraph">
      <style:text-properties style:font-name="Calibri" style:font-name-complex="Calibri"/>
    </style:style>
    <style:style style:name="P22" style:parent-style-name="Paragrafoelenco" style:family="paragraph">
      <style:text-properties style:font-name="Calibri" style:font-name-complex="Calibri"/>
    </style:style>
    <style:style style:name="P23" style:parent-style-name="Paragrafoelenco" style:family="paragraph">
      <style:paragraph-properties fo:margin-left="0.7875in" fo:text-indent="0in">
        <style:tab-stops/>
      </style:paragraph-properties>
      <style:text-properties style:font-name="Calibri" style:font-name-complex="Calibri"/>
    </style:style>
    <style:style style:name="P24" style:parent-style-name="Paragrafoelenco" style:family="paragraph">
      <style:text-properties style:font-name="Calibri" style:font-name-complex="Calibri"/>
    </style:style>
    <style:style style:name="P25" style:parent-style-name="Paragrafoelenco" style:family="paragraph">
      <style:paragraph-properties fo:margin-left="0.7875in" fo:text-indent="0in">
        <style:tab-stops/>
      </style:paragraph-properties>
      <style:text-properties style:font-name="Calibri" style:font-name-complex="Calibri"/>
    </style:style>
    <style:style style:name="P26" style:parent-style-name="Paragrafoelenco" style:family="paragraph">
      <style:paragraph-properties fo:margin-left="0.7875in" fo:text-indent="0in">
        <style:tab-stops/>
      </style:paragraph-properties>
      <style:text-properties style:font-name="Calibri" style:font-name-complex="Calibri"/>
    </style:style>
    <style:style style:name="P27" style:parent-style-name="Paragrafoelenco" style:family="paragraph">
      <style:paragraph-properties fo:margin-left="0.7875in" fo:text-indent="0in">
        <style:tab-stops/>
      </style:paragraph-properties>
      <style:text-properties style:font-name="Calibri" style:font-name-complex="Calibri"/>
    </style:style>
    <style:style style:name="P28" style:parent-style-name="Paragrafoelenco" style:family="paragraph">
      <style:text-properties style:font-name="Calibri" style:font-name-complex="Calibri"/>
    </style:style>
    <style:style style:name="P29" style:parent-style-name="Paragrafoelenco" style:family="paragraph">
      <style:paragraph-properties fo:margin-left="0in" fo:text-indent="0in">
        <style:tab-stops/>
      </style:paragraph-properties>
      <style:text-properties style:font-name="Calibri" style:font-name-asian="Calibri" style:font-name-complex="Calibri" fo:font-weight="bold" style:font-weight-asian="bold"/>
    </style:style>
    <style:style style:name="P30" style:parent-style-name="Paragrafoelenco" style:family="paragraph">
      <style:text-properties style:font-name="Calibri" style:font-name-complex="Calibri"/>
    </style:style>
    <style:style style:name="P31" style:parent-style-name="Paragrafoelenco" style:family="paragraph">
      <style:paragraph-properties fo:text-indent="0in"/>
      <style:text-properties style:font-name="Calibri" style:font-name-complex="Calibri"/>
    </style:style>
    <style:style style:name="P32" style:parent-style-name="Paragrafoelenco" style:family="paragraph">
      <style:paragraph-properties fo:text-indent="0in"/>
      <style:text-properties style:font-name="Calibri" style:font-name-complex="Calibri"/>
    </style:style>
    <style:style style:name="P33" style:parent-style-name="Paragrafoelenco" style:family="paragraph">
      <style:text-properties style:font-name="Calibri" style:font-name-complex="Calibri"/>
    </style:style>
    <style:style style:name="P34" style:parent-style-name="Paragrafoelenco" style:family="paragraph">
      <style:text-properties style:font-name="Calibri" style:font-name-complex="Calibri"/>
    </style:style>
    <style:style style:name="P35" style:parent-style-name="Paragrafoelenco" style:family="paragraph">
      <style:text-properties style:font-name="Calibri" style:font-name-complex="Calibri" fo:font-weight="bold" style:font-weight-asian="bold" fo:text-transform="uppercase"/>
    </style:style>
    <style:style style:name="P36" style:parent-style-name="Paragrafoelenco" style:family="paragraph">
      <style:paragraph-properties fo:text-indent="0in"/>
      <style:text-properties style:font-name="Calibri" style:font-name-complex="Calibri"/>
    </style:style>
    <style:style style:name="P37" style:parent-style-name="Paragrafoelenco" style:family="paragraph">
      <style:paragraph-properties fo:text-indent="0in"/>
      <style:text-properties style:font-name="Calibri" style:font-name-complex="Calibri"/>
    </style:style>
    <style:style style:name="P38" style:parent-style-name="Paragrafoelenco" style:family="paragraph">
      <style:paragraph-properties fo:text-indent="0in"/>
      <style:text-properties style:font-name="Calibri" style:font-name-complex="Calibri"/>
    </style:style>
    <style:style style:name="P39" style:parent-style-name="Paragrafoelenco" style:family="paragraph">
      <style:paragraph-properties fo:text-indent="0in"/>
      <style:text-properties style:font-name="Calibri" style:font-name-complex="Calibri"/>
    </style:style>
    <style:style style:name="P40" style:parent-style-name="Paragrafoelenco" style:family="paragraph">
      <style:paragraph-properties fo:text-indent="0in"/>
      <style:text-properties style:font-name="Calibri" style:font-name-complex="Calibri"/>
    </style:style>
    <style:style style:name="P41" style:parent-style-name="Paragrafoelenco" style:family="paragraph">
      <style:paragraph-properties fo:text-indent="0in"/>
      <style:text-properties style:font-name="Calibri" style:font-name-complex="Calibri"/>
    </style:style>
    <style:style style:name="P42" style:parent-style-name="Paragrafoelenco" style:family="paragraph">
      <style:paragraph-properties fo:text-indent="0in"/>
      <style:text-properties style:font-name="Calibri" style:font-name-complex="Calibri"/>
    </style:style>
    <style:style style:name="P43" style:parent-style-name="Paragrafoelenco" style:family="paragraph">
      <style:paragraph-properties fo:margin-left="0.25in" fo:text-indent="0in">
        <style:tab-stops/>
      </style:paragraph-properties>
      <style:text-properties style:font-name="Calibri" style:font-name-complex="Calibri" fo:font-weight="bold" style:font-weight-asian="bold"/>
    </style:style>
    <style:style style:name="P44" style:parent-style-name="Paragrafoelenco" style:family="paragraph">
      <style:text-properties style:font-name="Calibri" style:font-name-complex="Calibri" fo:font-weight="bold" style:font-weight-asian="bold" fo:text-transform="uppercase"/>
    </style:style>
    <style:style style:name="P45" style:parent-style-name="Paragrafoelenco" style:family="paragraph">
      <style:paragraph-properties fo:margin-left="0.25in" fo:text-indent="0in">
        <style:tab-stops/>
      </style:paragraph-properties>
      <style:text-properties style:font-name="Calibri" style:font-name-complex="Calibri"/>
    </style:style>
    <style:style style:name="P46" style:parent-style-name="Paragrafoelenco" style:family="paragraph">
      <style:paragraph-properties fo:text-indent="-0.0506in"/>
      <style:text-properties style:font-name="Calibri" style:font-name-complex="Calibri"/>
    </style:style>
    <style:style style:name="P47" style:parent-style-name="Paragrafoelenco" style:family="paragraph">
      <style:paragraph-properties fo:text-indent="-0.0506in"/>
      <style:text-properties style:font-name="Calibri" style:font-name-complex="Calibri"/>
    </style:style>
    <style:style style:name="P48" style:parent-style-name="Paragrafoelenco" style:family="paragraph">
      <style:text-properties style:font-name="Calibri" style:font-name-complex="Calibri" fo:font-weight="bold" style:font-weight-asian="bold"/>
    </style:style>
    <style:style style:name="P49" style:parent-style-name="Paragrafoelenco" style:family="paragraph">
      <style:paragraph-properties fo:margin-left="0.25in" fo:text-indent="0in">
        <style:tab-stops/>
      </style:paragraph-properties>
      <style:text-properties style:font-name="Calibri" style:font-name-complex="Calibri"/>
    </style:style>
    <style:style style:name="P50" style:parent-style-name="Paragrafoelenco" style:family="paragraph">
      <style:text-properties style:font-name="Calibri" style:font-name-complex="Calibri" fo:font-weight="bold" style:font-weight-asian="bold"/>
    </style:style>
    <style:style style:name="P51" style:parent-style-name="Paragrafoelenco" style:family="paragraph">
      <style:paragraph-properties fo:margin-left="0.25in" fo:text-indent="0in">
        <style:tab-stops/>
      </style:paragraph-properties>
      <style:text-properties style:font-name="Calibri" style:font-name-complex="Calibri"/>
    </style:style>
    <style:style style:name="P52" style:parent-style-name="Paragrafoelenco" style:family="paragraph">
      <style:text-properties style:font-name="Calibri" style:font-name-complex="Calibri" fo:font-weight="bold" style:font-weight-asian="bold"/>
    </style:style>
    <style:style style:name="P53" style:parent-style-name="Paragrafoelenco" style:family="paragraph">
      <style:paragraph-properties fo:margin-left="0.25in" fo:text-indent="0in">
        <style:tab-stops/>
      </style:paragraph-properties>
      <style:text-properties style:font-name="Calibri" style:font-name-complex="Calibri"/>
    </style:style>
    <style:style style:name="P54" style:parent-style-name="Paragrafoelenco" style:family="paragraph">
      <style:text-properties style:font-name="Calibri" style:font-name-complex="Calibri" fo:font-weight="bold" style:font-weight-asian="bold"/>
    </style:style>
    <style:style style:name="P55" style:parent-style-name="Paragrafoelenco" style:family="paragraph">
      <style:paragraph-properties fo:margin-left="0.25in" fo:text-indent="0in">
        <style:tab-stops/>
      </style:paragraph-properties>
      <style:text-properties style:font-name="Calibri" style:font-name-complex="Calibri"/>
    </style:style>
    <style:style style:name="P56" style:parent-style-name="Paragrafoelenco" style:family="paragraph">
      <style:text-properties style:font-name="Calibri" style:font-name-complex="Calibri" fo:font-weight="bold" style:font-weight-asian="bold"/>
    </style:style>
    <style:style style:name="P57" style:parent-style-name="Paragrafoelenco" style:family="paragraph">
      <style:paragraph-properties fo:margin-left="0.25in" fo:text-indent="0in">
        <style:tab-stops/>
      </style:paragraph-properties>
      <style:text-properties style:font-name="Calibri" style:font-name-complex="Calibri"/>
    </style:style>
    <style:style style:name="P58" style:parent-style-name="Paragrafoelenco" style:family="paragraph">
      <style:text-properties style:font-name="Calibri" style:font-name-complex="Calibri" fo:font-weight="bold" style:font-weight-asian="bold"/>
    </style:style>
    <style:style style:name="P59" style:parent-style-name="Paragrafoelenco" style:family="paragraph">
      <style:paragraph-properties fo:text-indent="0in"/>
      <style:text-properties style:font-name="Calibri" style:font-name-complex="Calibri"/>
    </style:style>
    <style:style style:name="P60" style:parent-style-name="Paragrafoelenco" style:family="paragraph">
      <style:paragraph-properties fo:text-indent="-0.0506in"/>
      <style:text-properties style:font-name="Calibri" style:font-name-complex="Calibri"/>
    </style:style>
    <style:style style:name="P61" style:parent-style-name="Paragrafoelenco" style:family="paragraph">
      <style:paragraph-properties fo:text-indent="-0.0506in"/>
      <style:text-properties style:font-name="Calibri" style:font-name-complex="Calibri"/>
    </style:style>
    <style:style style:name="P62" style:parent-style-name="Paragrafoelenco" style:family="paragraph">
      <style:paragraph-properties fo:margin-left="0in" fo:text-indent="0in">
        <style:tab-stops/>
      </style:paragraph-properties>
      <style:text-properties style:font-name="Calibri" style:font-name-complex="Calibri"/>
    </style:style>
    <style:style style:name="P63" style:parent-style-name="Paragrafoelenco" style:family="paragraph">
      <style:text-properties style:font-name="Calibri" style:font-name-complex="Calibri"/>
    </style:style>
    <style:style style:name="T64" style:parent-style-name="Car.predefinitoparagrafo" style:family="text">
      <style:text-properties style:font-name="Calibri" style:font-name-complex="Calibri" fo:font-weight="bold" style:font-weight-asian="bold" style:font-weight-complex="bold" style:font-style-complex="italic"/>
    </style:style>
    <style:style style:name="P65" style:parent-style-name="Paragrafoelenco" style:family="paragraph">
      <style:text-properties style:font-name="Calibri" style:font-name-complex="Calibri"/>
    </style:style>
    <style:style style:name="P66" style:parent-style-name="Paragrafoelenco" style:family="paragraph">
      <style:text-properties style:font-name="Calibri" style:font-name-complex="Calibri"/>
    </style:style>
    <style:style style:name="P67" style:parent-style-name="Corpotesto" style:family="paragraph">
      <style:paragraph-properties fo:text-align="justify" fo:margin-bottom="0in" style:line-height-at-least="0.0694in"/>
      <style:text-properties fo:font-size="12pt" style:font-size-asian="12pt" style:font-size-complex="12pt"/>
    </style:style>
    <style:style style:name="P68" style:parent-style-name="Paragraforientrato" style:family="paragraph">
      <style:paragraph-properties fo:text-align="center" style:line-height-at-least="0.0694in" fo:margin-left="2.3625in" fo:text-indent="0in">
        <style:tab-stops/>
      </style:paragraph-properties>
      <style:text-properties style:font-name="Calibri" style:font-name-asian="SimSun" style:font-name-complex="Mangal" fo:font-weight="bold" style:font-weight-asian="bold" style:letter-kerning="true" style:font-size-complex="12pt" style:language-asian="hi" style:country-asian="IN" style:language-complex="hi" style:country-complex="IN"/>
    </style:style>
    <style:style style:name="P69" style:parent-style-name="Paragraforientrato" style:family="paragraph">
      <style:paragraph-properties fo:text-align="center" style:line-height-at-least="0.0694in" fo:margin-left="2.3625in" fo:text-indent="0in">
        <style:tab-stops/>
      </style:paragraph-properties>
    </style:style>
    <style:style style:name="T70" style:parent-style-name="Car.predefinitoparagrafo" style:family="text">
      <style:text-properties style:font-name="Calibri" style:font-name-asian="SimSun" style:font-name-complex="Mangal" fo:font-weight="bold" style:font-weight-asian="bold" style:letter-kerning="true" style:font-size-complex="12pt" style:language-asian="hi" style:country-asian="IN" style:language-complex="hi" style:country-complex="IN"/>
    </style:style>
    <style:style style:name="T71" style:parent-style-name="Car.predefinitoparagrafo" style:family="text">
      <style:text-properties style:font-name="Calibri" style:font-name-asian="SimSun" style:font-name-complex="Mangal" fo:font-weight="bold" style:font-weight-asian="bold" fo:font-style="italic" style:font-style-asian="italic" style:letter-kerning="true" style:font-size-complex="12pt" style:language-asian="hi" style:country-asian="IN" style:language-complex="hi" style:country-complex="IN"/>
    </style:style>
    <style:style style:name="T72" style:parent-style-name="Car.predefinitoparagrafo" style:family="text">
      <style:text-properties style:font-name="Calibri" style:font-name-asian="SimSun" style:font-name-complex="Mangal" fo:font-weight="bold" style:font-weight-asian="bold" fo:font-style="italic" style:font-style-asian="italic" style:letter-kerning="true" style:font-size-complex="12pt" style:language-asian="hi" style:country-asian="IN" style:language-complex="hi" style:country-complex="IN"/>
    </style:style>
    <style:style style:name="T73" style:parent-style-name="Car.predefinitoparagrafo" style:family="text">
      <style:text-properties style:font-name="Calibri" style:font-name-asian="SimSun" style:font-name-complex="Mangal" fo:font-weight="bold" style:font-weight-asian="bold" style:letter-kerning="true" style:font-size-complex="12pt" style:language-asian="hi" style:country-asian="IN" style:language-complex="hi" style:country-complex="IN"/>
    </style:style>
    <style:style style:name="P74" style:parent-style-name="Corpotesto" style:family="paragraph">
      <style:paragraph-properties fo:text-align="justify" fo:margin-bottom="0in" fo:margin-left="2.8548in">
        <style:tab-stops/>
      </style:paragraph-properties>
    </style:style>
    <style:style style:name="P75" style:parent-style-name="Corpotesto" style:family="paragraph">
      <style:paragraph-properties fo:text-align="justify" fo:margin-bottom="0in" fo:margin-left="2.8548in">
        <style:tab-stops/>
      </style:paragraph-properties>
    </style:style>
  </office:automatic-styles>
  <office:body>
    <office:text text:use-soft-page-breaks="true">
      <text:p text:style-name="P1">Scheda di sintesi sulla rilevazione del Nucleo di Valutazione/OIV</text:p>
      <text:p text:style-name="P4"/>
      <text:p text:style-name="P5">Allegato 3 alla delibera<text:s/>A.N.AC.<text:s/>n. 148/2014</text:p>
      <text:p text:style-name="P6">_____</text:p>
      <text:p text:style-name="P7"/>
      <text:p text:style-name="P8"/>
      <text:p text:style-name="P9">Data di svolgimento della rilevazione</text:p>
      <text:p text:style-name="P10"/>
      <text:p text:style-name="P11">La rilevazione si è svolta in due distinti archi temporali:</text:p>
      <text:list text:style-name="LFO9" text:continue-numbering="true">
        <text:list-item>
          <text:p text:style-name="P12"><text:span text:style-name="T13">monitoraggio, ad un anno dalla sua prima compilazione, circa gli obblighi di pubblicazione oggetto di attestazione della Delibera A.N.AC. n. 77/2013 - arco temporale di svolgimento, da novembre a dicembre 2014, come da Delibera<text:s/></text:span><text:span text:style-name="T14">16 dicembre 2014 del Nucleo di Valutazione;</text:span></text:p>
        </text:list-item>
        <text:list-item>
          <text:p text:style-name="P15">monitoraggio<text:s/>e verifica rispetto all’assolvimento degli obblighi di pubblicazione oggetto di attestazione della Delibera A.N.AC. n. 148/2014 - arco temporale di svolgimento, da marzo ad aprile 2015.</text:p>
        </text:list-item>
      </text:list>
      <text:p text:style-name="P16"/>
      <text:p text:style-name="P17">Estensione della rilevazione</text:p>
      <text:p text:style-name="P18">La realtà universitaria non presenta articolazioni organizzative autonome e/o corpi.</text:p>
      <text:p text:style-name="P19"/>
      <text:p text:style-name="P20">Procedure e modalità seguite per la rilevazione<text:s/></text:p>
      <text:p text:style-name="P21">La Commissione del<text:s/>Nucleo di Valutazione<text:s/>(composta dalla Dott.ssa Adelia Mazzi, prof. Tomaso Francesco Giupponi, Dott. Roberto Amabile, Ing. Marco Masi),<text:s/>con la collaborazione della Dott.ssa Claudia Conti dell’Ufficio di supporto al Nucleo di valutazione,<text:s/>ha condotto<text:s/>la rilevazione con le seguenti modalità:<text:s/></text:p>
      <text:list text:style-name="LFO10" text:continue-numbering="true">
        <text:list-item>
          <text:p text:style-name="P22">monitoraggio in itinere circa gli obblighi di pubblicazione oggetto di attestazione della Delibera A.N.AC. n. 77/2013:</text:p>
        </text:list-item>
      </text:list>
      <text:list text:style-name="LFO11" text:continue-numbering="true">
        <text:list-item>
          <text:p text:style-name="P23">verifica sul sito istituzionale dello sviluppo delle evidenze critiche e loro presa in carico, da parte del Responsabile per la Trasparenza, in merito al rinnovo e/o completamento della sezioni valutate, come da attestazione sottoscritta dal Nucleo<text:s/>in data 11/02/2014.</text:p>
        </text:list-item>
      </text:list>
      <text:list text:style-name="LFO10" text:continue-numbering="true">
        <text:list-item>
          <text:p text:style-name="P24">prima verifica circa gli obblighi di pubblicazione oggetto di attestazione della Delibera A.N.AC. n. 148/2014:</text:p>
        </text:list-item>
      </text:list>
      <text:list text:style-name="LFO11" text:continue-numbering="true">
        <text:list-item>
          <text:p text:style-name="P25">verifica sul sito istituzionale dell’effettiva pubblicazione nella sezione “Amministrazione Trasparente” dei<text:s/>dati e degli allegati oggetto della<text:s/>rilevazione da<text:s/>parte del Nucleo di Valutazione;<text:s/></text:p>
        </text:list-item>
        <text:list-item>
          <text:p text:style-name="P26">confronto interattivo fra i componenti<text:s/>della Commissione<text:s/>del Nucleo di valutazione<text:s/><text:soft-page-break/>e il<text:s/>Responsabile della Trasparenza<text:s/>(Dott.ssa Maria Giulia Maraviglia fino al 31/03/2015 e Dott. Massimo Benedetti<text:s/>a partire<text:s/>dal 01/04/2015),<text:s/>sugli elementi informativi oggettivi da asserire nella griglia Allegato 1 alla delibera in oggetto;<text:s/></text:p>
        </text:list-item>
        <text:list-item>
          <text:p text:style-name="P27">audizione in data 09/04/2015,<text:s/>del Dott. Massimo Benedetti, quale responsabile della pubblicazione dei dati<text:s/>e della Dott.ssa Silvia Ferrini Responsabile dell’Ufficio<text:s/>per la Diffusione della Cultura della Legalità, dell'Integrità e della Trasparenza,<text:s/>da parte<text:s/>componenti<text:s/>della Commissione<text:s/>del Nucleo di Valutazione<text:s/>(Dott.ssa Adelia Mazzi, prof. Tomaso Francesco Giupponi, Dott. Roberto Amabile), alla presenza del Coordinatore e<text:s/>con la collaborazione della Dott.ssa Claudia Conti,<text:s/>sulle modalità oggettive<text:s/>e i<text:s/>criteri di valutazione della qualità dei dati,<text:s/>ai fini della<text:s/>pubblicazione dell’Allegato 1<text:s/>(Griglia di valutazione), sul sito istituzionale di Ateneo nella sezione “Amministrazione Trasparente”.</text:p>
        </text:list-item>
      </text:list>
      <text:p text:style-name="P28"/>
      <text:p text:style-name="P29">Aspetti critici riscontrati nel corso della rilevazione</text:p>
      <text:p text:style-name="P30">TERMINI GENERALI:</text:p>
      <text:p text:style-name="P31">si auspica la stesura di un “Cronoprogramma”<text:s/>al fine di<text:s/>descrivere sinteticamente e<text:s/>in modalità tabellare le<text:s/>attività svolte periodicamente<text:s/>per l’aggiornamento o la modifica dei vari<text:s/>requisiti<text:s/>della trasparenza. Le informazioni rendicontate permetterebbero una condivisione degli aggiornamenti normativi e/o delle modifiche alle informazioni inerenti le varie pagine e/o tabelle rappresentative dei dati aggregati. Il Cronoprogramma permetterebbe, inoltre, di evidenziare, nel tempo, le cogenti indicazioni di riferimento circa la fonte, causa della variazione apportata al sito<text:s/>“Amministrazione trasparente”, al fine della completezza del dato pubblicato.<text:s/></text:p>
      <text:p text:style-name="P32">Si auspica, in riferimento alla<text:s/>massima<text:s/>garanzia delle politiche di accesso,<text:s/>che vengano osservate tutte le indicazioni per una corretta e trasparente pubblicazione dei dati e dei documenti allegati, utilizzando i formati più idonei a garantire l’apertura dei dati e la loro rielaborazione,<text:s/>sulla base di quanto indicato nel<text:s/>sito governativo www.dati.gov.it ed in conformità alle indicazioni del<text:s/>Codice dell’Amministrazione Digitale (CAD).</text:p>
      <text:p text:style-name="P33"/>
      <text:p text:style-name="P34">TERMINI OGGETTIVI:</text:p>
      <text:list text:style-name="LFO17" text:continue-numbering="true">
        <text:list-item>
          <text:p text:style-name="P35">Organizzazione (rilevazione 31.12.2014 aggiornata al 9<text:s/>aprile 2015)</text:p>
        </text:list-item>
      </text:list>
      <text:p text:style-name="P36">Gli organi di indirizzo politico-amministrativo-gestionale sono individuati solo nella denominazione, ma l'indicazione delle rispettive competenze non è reperibile nella<text:s/>specifica<text:s/>sezione.</text:p>
      <text:p text:style-name="P37">A differenza dei dirigenti e degli incarichi amministrativi di vertice, è necessario per gli organi inserire gli atti di nomina o proclamazione e non limitarsi agli estremi dell'atto.</text:p>
      <text:p text:style-name="P38">Quanto ai<text:s/>curricula, talvolta sono pubblicati in una sezione del sito diversa dalla<text:s/>dall’”Amministrazione trasparente”.</text:p>
      <text:p text:style-name="P39">Le dichiarazioni depositate dai titolari sono talvolta in formato chiuso e nemmeno elaborabile, frutto di scansione di documenti stampati. Si invita a segnalare ai titolari delle informazioni di<text:s/><text:soft-page-break/>produrre il<text:s/>dato in conformità alle indicazioni del CAD.</text:p>
      <text:p text:style-name="P40">Per gli organi<text:s/>di indirizzo non sono state<text:s/>indicate eventuali cessazioni dal mandato<text:s/>di qualcuno<text:s/>dei componenti. Non si giustifica la mancata pubblicazione<text:s/>di tali<text:s/>informazioni.</text:p>
      <text:p text:style-name="P41">Occorre che l’amministrazione<text:s/>espliciti le ragioni della mancata pubblicazione delle attestazioni<text:s/>concernenti<text:s/>le variazioni della situazione patrimoniale intervenute nell'anno precedente.</text:p>
      <text:p text:style-name="P42">Sull'obbligo di pubblicazione delle spese di propaganda elettorale e sui mezzi e materiali propagandistici il Nucleo conferma provvisoriamente la valutazione dell'anno precedente, ma si riserva di avanzare opportuno quesito all'ANAC per dirimere dubbi sull'applicabilità in merito alle elezioni studentesche (in cui concorrono liste che richiamano a<text:s/>formazioni politiche) e in generale a tutte le elezioni che investono gli organi<text:s/>di governo<text:s/>(ad esempio, nel D.R. 819/2013 si disciplina la “propaganda elettorale” e la “campagna elettorale” per le elezioni del Rettore e dei membri interni non studenti del Senato Accademico e del Consiglio di Amministrazione).</text:p>
      <text:p text:style-name="P43"/>
      <text:list text:style-name="LFO17" text:continue-numbering="true">
        <text:list-item>
          <text:p text:style-name="P44">Personale: incarichi amministrativi di vertice e dirigenti (dirigenti non generali) (rilevazione 31.12.2014 aggiornata al 9<text:s/>aprile 2015)</text:p>
        </text:list-item>
      </text:list>
      <text:p text:style-name="P45">La frase che appare nella pagina<text:s/>degli incarichi amministrativi di vertice: “Non esistono incarichi di questa tipologia, attribuiti a soggetti estranei alla pubblica amministrazione, al<text:s/>31.12.2014”, evidenzia una dicitura statica nel tempo e non aggiornata in continuità. Il Nucleo suggerisce una gestione delle informazioni in oggetto in forma tabellare, andando ad indicare una prima informazione relativa ad incarichi di vertice relativi a personale estranei alla PA in senso lato, ed una ulteriore informazione per incarichi di vertice relativi a personale estranei alla amministrazione pubblica in oggetto.<text:s/></text:p>
      <text:p text:style-name="P46"><text:s/>Tutti i dati risultano presenti ad eccezione di quelli relativi ad una direttrice di dipartimento, in carica dal 1 gennaio 2013.<text:s/></text:p>
      <text:p text:style-name="P47"><text:s/>In merito alle cause di inconferibilità o incompatibilità dell'incarico per direttore generale/dirigenti/direttori di dipartimento, i dati sono talvolta pubblicati in formato chiuso e nemmeno elaborabile. Si invita a pubblicare il dato in conformità alle indicazioni del CAD.</text:p>
      <text:list text:style-name="LFO17" text:continue-numbering="true">
        <text:list-item>
          <text:p text:style-name="P48">DISPOSIZIONI GENERALI<text:s/>(RILEVAZIONE 31.12.2014, VERIFICA AL 16.12.2014)</text:p>
        </text:list-item>
      </text:list>
      <text:p text:style-name="P49">Alla data della rilevazione non risulta essere stato ancora pubblicato il Codice di Comportamento, pertanto si richiede puntuale rendicontazione della eventuale procedura impostata.<text:s/></text:p>
      <text:list text:style-name="LFO17" text:continue-numbering="true">
        <text:list-item>
          <text:p text:style-name="P50">CONSULENTI E COLLABORATORI<text:s/>(RILEVAZIONE 31.12.2014, VERIFICA AL 16.12.2014)</text:p>
        </text:list-item>
      </text:list>
      <text:p text:style-name="P51">Nella pagina in oggetto risultano ancora inevase le informazioni relative ai<text:s/>Curricula.<text:s/>Inoltre il Nucleo, perseguendo la finalità di rendere<text:s/>una informazione esaustiva e chiara, rispetto alla oggettiva prestazione contrattualizzata ed<text:s/>effettivamente erogata, ritiene necessario inserire nella tabella della pagina in analisi:<text:s/>“Elenco degli incarichi conferiti nell'anno 2014 (2203 incarichi)”, l’indicazione esplicita<text:s/>della tipologia di incarico (es. docenza, ricerca, attività amministrativa, …). Si chiede, inoltre, se è stato predisposto il modulo-tipo per la dichiarazione di<text:s/>assenza di<text:s/>conflitto di interesse,<text:s/>che deve essere allegato al contratto o richiamato formalmente nello stesso.<text:s/></text:p>
      <text:soft-page-break/>
      <text:list text:style-name="LFO17" text:continue-numbering="true">
        <text:list-item>
          <text:p text:style-name="P52">ATTIVITA’ E PROCEDIMENTI<text:s/>(RILEVAZIONE 31.12.2014, VERIFICA AL 16.12.2014)</text:p>
        </text:list-item>
      </text:list>
      <text:p text:style-name="P53">La pagina risulta esporre dati in modalità non omogenea. Limitandosi ad alcuni esempi del campo tabellare “responsabile del procedimento”, si passa da informazioni complete quali “nome, cognome, telefono, pec”, alla indicazione di massima “Dirigente Area Gestione del Personale”, oppure si trova inserita la semplice dicitura “Direttore”. In sintesi, il Nucleo indica che i riferimenti identificativi (indirizzo, recapiti, ecc …) non<text:s/>sono completamente esplicitati.<text:s/>A<text:s/>tal riguardo,<text:s/>si suggerisce di effettuare un collegamento ipertestuale nelle pagine web dell’Ateneo, utile per il costante aggiornamento dei vari uffici interessati e consigliabile in altri automatismi di aggiornamento. Più in generale nella tabella “tipologie procedimenti” sarebbe opportuno inserire una colonna per riportare la<text:s/>normativa di riferimento, anche in relazione alla decorrenza<text:s/>dei termini del procedimento.<text:s/>Infine il Nucleo suggerisce di esplicitare maggiormente i criteri di monitoraggio dei tempi<text:s/>dei procedimenti previsti dalla mappatura di Ateneo.</text:p>
      <text:list text:style-name="LFO17" text:continue-numbering="true">
        <text:list-item>
          <text:p text:style-name="P54">SOVVENZIONI, CONTRIBUTI, SUSSIDI, VANTAGGI ECONOMICI<text:s/>(RILEVAZIONE 31.12.2014, VERIFICA AL 16.12.2014)</text:p>
        </text:list-item>
      </text:list>
      <text:p text:style-name="P55">Nella pagina mancano i dati relativi alle sovvenzioni concesse al personale tecnico-amministrativo e quelli relativi ai benefici concessi agli studenti. Inoltre il Nucleo rileva che non vengono riportati in maniera esaustiva i dati dei beneficiari richiesti esplicitamente dalla normativa.<text:s/></text:p>
      <text:list text:style-name="LFO17" text:continue-numbering="true">
        <text:list-item>
          <text:p text:style-name="P56">BENI IMMOBILI E GESTIONE DEL PATRIMONIO<text:s/>(RILEVAZIONE 31.12.2014, VERIFICA AL 16.12.2014)</text:p>
        </text:list-item>
      </text:list>
      <text:p text:style-name="P57">In generale si segnala che la mappatura è sostanzialmente di tipo “statico”, risulta pertanto opportuno prevedere<text:s/>procedure di aggiornamento con particolare riferimento alla gestione dei canoni di locazione o affitto – esistono due tabelle con la titolazione “Edifici detenuti<text:s/>in locazione passiva”. Si segnala<text:s/>infine la necessità di riportare la coerente data<text:s/>rispetto dell’ultimo aggiornamento effettuato, infatti le indicazioni relative alla data – 15/11/2013 - della pagina principale appare più vetusta rispetto alla data – 06/06/2014 – indicata nelle relative sottosezioni.</text:p>
      <text:list text:style-name="LFO17" text:continue-numbering="true">
        <text:list-item>
          <text:p text:style-name="P58">ENTI CONTROLLATI (RILEVAZIONE 31.12.2014 AGGIORNATA AL 9 APRILE 2015)</text:p>
        </text:list-item>
      </text:list>
      <text:p text:style-name="P59">In relazione agli Enti pubblici vigilati, categoria assente in Ateneo, appare necessario specificare il dato con evidenza all’interno dell’apposita sezione (al momento priva di ogni indicazione). Quanto alle società partecipate, la scelta dell’Ateneo<text:s/><text:bookmark-start text:name="_GoBack"/><text:bookmark-end text:name="_GoBack"/>è stata quella di pubblicare anche un apposito elenco delle società spin-off. Il dato, tuttavia, non appare aggiornato. Nel complesso, risultano in parte mancanti le indicazioni dell’onere complessivo gravante sull’amministrazione (n. 4; appare spesso la dizione <text:s/>“dato in fase di acquisizione”) e carenti i dati relativi ai risultati di bilancio degli ultimi tre esercizi finanziari (n. 6). Del tutto assenti, altresì, appaiono le indicazioni relative ad eventuali incarichi di amministratore dell’ente, con contestuale indicazione degli eventuali compensi, nonché (conseguentemente) le connesse dichiarazioni di insussistenza di cause di inconferibilità o di incompatibilità previste per legge (nn. 7, 8 e 9). Assenti infine, per le società spin-off, i collegamenti con i siti web istituzionali.<text:s/></text:p>
      <text:p text:style-name="P60"><text:s/>In merito agli Enti di diritto privato in controllo pubblico i dati appaiono complessivamente aggiornati. Tuttavia risultano in parte mancanti le indicazioni relative all’onere complessivo<text:s/><text:soft-page-break/>gravante sull’amministrazione (n. 4; appare spesso la dizione <text:s/>“dato in fase di acquisizione”), mentre sono del tutto assenti le indicazioni relative ad eventuali incarichi di amministratore dell’ente, con contestuale indicazione degli eventuali compensi, nonché (conseguentemente) le connesse dichiarazioni di insussistenza di cause di inconferibilità o di incompatibilità previste per legge (nn. 7, 8 e 9).</text:p>
      <text:p text:style-name="P61"/>
      <text:p text:style-name="P62">Concludendo il Nucleo di Valutazione, prendendo atto delle specifiche attività di aggiornamento del Responsabile per la Trasparenza, anche in relazione e strettamente connesso alla apposita programmazione all’interno del “Programma per la trasparenza e l’integrità”, suggerisce, proprio in relazione agli obblighi di pubblicazione oggetto del monitoraggio per i quali sia stata riscontrata una mancata o non completa pubblicazione sul sito, una necessaria ed apposita riprogrammazione all’interno del “Programma per la trasparenza e l’integrità”.<text:s/></text:p>
      <text:p text:style-name="P63"/>
      <text:p text:style-name="Paragrafoelenco"><text:span text:style-name="T64">Eventuale documentazione da allegare</text:span></text:p>
      <text:p text:style-name="P65">Tutta la documentazione aggiuntiva è depositata presso l'Ufficio di supporto al Nucleo di Valutazione/OIV dell'Ateneo.</text:p>
      <text:p text:style-name="P66"/>
      <text:p text:style-name="P67"/>
      <text:p text:style-name="P68">Il Coordinatore del Nucleo di Valutazione/OIV</text:p>
      <text:p text:style-name="P69"><text:span text:style-name="T70">(</text:span><text:span text:style-name="T71">Prof.<text:s/></text:span><text:span text:style-name="T72">Alessandro Cuccoli</text:span><text:span text:style-name="T73">)</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 style:display-name="Titolo" style:family="paragraph" style:parent-style-name="Normale1" style:next-style-name="Normale1" style:default-outline-level="1">
      <style:paragraph-properties fo:text-align="center" fo:margin-top="0.1666in" fo:margin-bottom="0.1666in"/>
      <style:text-properties style:font-name-complex="Times New Roman" fo:font-weight="bold" style:font-weight-asian="bold" style:font-weight-complex="bold" fo:font-style="italic" style:font-style-asian="italic" style:letter-kerning="true" fo:font-size="18pt" style:font-size-asian="18pt" style:font-size-complex="16pt" fo:hyphenate="false"/>
    </style:style>
    <style:style style:name="Normale" style:display-name="Normale"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Car.predefinitoparagrafo" style:display-name="Car. predefinito paragrafo" style:family="text"/>
    <style:style style:name="Car.predefinitoparagrafo2" style:display-name="Car. predefinito paragrafo2" style:family="text"/>
    <style:style style:name="Car.predefinitoparagrafo1" style:display-name="Car. predefinito paragrafo1" style:family="text"/>
    <style:style style:name="Rimandonotaapièdipagina1" style:display-name="Rimando nota a piè di pagina1" style:family="text">
      <style:text-properties style:text-position="100% 100%" fo:font-size="7pt" style:font-size-asian="7pt"/>
    </style:style>
    <style:style style:name="TestonotaapièdipaginaCarattere" style:display-name="Testo nota a piè di pagina Carattere" style:family="text">
      <style:text-properties style:font-name="Times New Roman" style:font-name-asian="Times New Roman" style:font-name-complex="Cambria" fo:font-size="10pt" style:font-size-asian="10pt" style:font-size-complex="10pt"/>
    </style:style>
    <style:style style:name="TestonotaapièdipaginaCarattere1" style:display-name="Testo nota a piè di pagina Carattere1" style:family="text">
      <style:text-properties style:font-name="Times New Roman" style:font-name-asian="Times New Roman" style:font-name-complex="Cambria" fo:font-size="12pt" style:font-size-asian="12pt" style:font-size-complex="12pt"/>
    </style:style>
    <style:style style:name="TitoloCarattere" style:display-name="Titolo Carattere"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8pt" style:font-size-asian="18pt" style:font-size-complex="16pt"/>
    </style:style>
    <style:style style:name="IntestazioneCarattere" style:display-name="Intestazione Carattere" style:family="text">
      <style:text-properties style:font-name="Times New Roman" style:font-name-asian="Times New Roman" style:font-name-complex="Cambria" fo:font-size="12pt" style:font-size-asian="12pt" style:font-size-complex="12pt"/>
    </style:style>
    <style:style style:name="PièdipaginaCarattere" style:display-name="Piè di pagina Carattere" style:family="text">
      <style:text-properties style:font-name="Times New Roman" style:font-name-asian="Times New Roman" style:font-name-complex="Cambria" fo:font-size="12pt" style:font-size-asian="12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font-name-complex="Cambria"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Cambria" fo:font-weight="bold" style:font-weight-asian="bold" style:font-weight-complex="bold" fo:font-size="10pt" style:font-size-asian="10pt" style:font-size-complex="10pt"/>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WW_CharLFO13LVL1" style:display-name="WW_CharLFO13LVL1" style:family="text">
      <style:text-properties style:font-name="Times New Roman" style:font-name-asian="Times New Roman" style:font-name-complex="Times New Roman"/>
    </style:style>
    <style:style style:name="WW_CharLFO13LVL2" style:display-name="WW_CharLFO13LVL2" style:family="text">
      <style:text-properties style:font-name="Courier New" style:font-name-complex="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font-name-complex="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font-name-complex="Courier New"/>
    </style:style>
    <style:style style:name="WW_CharLFO13LVL9" style:display-name="WW_CharLFO13LVL9" style:family="text">
      <style:text-properties style:font-name="Wingdings"/>
    </style:style>
    <style:style style:name="WW_CharLFO15LVL1" style:display-name="WW_CharLFO15LVL1" style:family="text">
      <style:text-properties style:font-name="Times New Roman" style:font-name-asian="Calibri" style:font-name-complex="Times New Roman" fo:font-size="10pt" style:font-size-asian="10pt"/>
    </style:style>
    <style:style style:name="WW_CharLFO15LVL2" style:display-name="WW_CharLFO15LVL2" style:family="text">
      <style:text-properties style:font-name="Courier New" style:font-name-complex="Courier New"/>
    </style:style>
    <style:style style:name="WW_CharLFO15LVL3" style:display-name="WW_CharLFO15LVL3" style:family="text">
      <style:text-properties style:font-name="Wingdings"/>
    </style:style>
    <style:style style:name="WW_CharLFO15LVL4" style:display-name="WW_CharLFO15LVL4" style:family="text">
      <style:text-properties style:font-name="Symbol"/>
    </style:style>
    <style:style style:name="WW_CharLFO15LVL5" style:display-name="WW_CharLFO15LVL5" style:family="text">
      <style:text-properties style:font-name="Courier New" style:font-name-complex="Courier New"/>
    </style:style>
    <style:style style:name="WW_CharLFO15LVL6" style:display-name="WW_CharLFO15LVL6" style:family="text">
      <style:text-properties style:font-name="Wingdings"/>
    </style:style>
    <style:style style:name="WW_CharLFO15LVL7" style:display-name="WW_CharLFO15LVL7" style:family="text">
      <style:text-properties style:font-name="Symbol"/>
    </style:style>
    <style:style style:name="WW_CharLFO15LVL8" style:display-name="WW_CharLFO15LVL8" style:family="text">
      <style:text-properties style:font-name="Courier New" style:font-name-complex="Courier New"/>
    </style:style>
    <style:style style:name="WW_CharLFO15LVL9" style:display-name="WW_CharLFO15LVL9" style:family="text">
      <style:text-properties style:font-name="Wingdings"/>
    </style:style>
    <style:style style:name="Caratteredellanota" style:display-name="Carattere della nota" style:family="text"/>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Punti" style:display-name="Punti" style:family="text">
      <style:text-properties style:font-name="OpenSymbol" style:font-name-asian="OpenSymbol" style:font-name-complex="OpenSymbol"/>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e1" style:display-name="Normale1" style:family="paragraph">
      <style:paragraph-properties fo:widows="0" fo:orphans="0" fo:text-align="justify" fo:margin-bottom="0.0833in" style:line-height-at-least="0.0694in"/>
      <style:text-properties style:font-name-asian="Arial" style:font-name-complex="Cambria" fo:font-size="12pt" style:font-size-asian="12pt" style:font-size-complex="12pt" style:language-asian="ar" style:country-asian="SA" fo:hyphenate="false"/>
    </style:style>
    <style:style style:name="Testonotaapièdipagina1" style:display-name="Testo nota a piè di pagina1" style:family="paragraph" style:parent-style-name="Normale1">
      <style:text-properties fo:hyphenate="false"/>
    </style:style>
    <style:style style:name="Paragrafoelenco" style:display-name="Paragrafo elenco" style:family="paragraph" style:parent-style-name="Normale1">
      <style:paragraph-properties fo:margin-left="0.2479in" fo:text-indent="-0.2479in">
        <style:tab-stops/>
      </style:paragraph-properties>
      <style:text-properties fo:hyphenate="false"/>
    </style:style>
    <style:style style:name="Intestazione1" style:display-name="Intestazione1" style:family="paragraph" style:parent-style-name="Normale1">
      <style:paragraph-properties fo:margin-bottom="0in">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font-size="14pt" style:font-size-asian="14pt" style:font-size-complex="14pt" fo:hyphenate="false"/>
    </style:style>
    <style:style style:name="Pièdipagina" style:display-name="Piè di pagina" style:family="paragraph" style:parent-style-name="Normale1">
      <style:paragraph-properties fo:margin-bottom="0in">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style:line-height-at-least="0.0694in"/>
      <style:text-properties style:font-name-asian="Calibri" fo:color="#000000" fo:font-size="12pt" style:font-size-asian="12pt" style:font-size-complex="12pt" style:language-asian="ar" style:country-asian="SA" fo:hyphenate="false"/>
    </style:style>
    <style:style style:name="Testocommento1" style:display-name="Testo commento1" style:family="paragraph" style:parent-style-name="Normale1">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Normale1">
      <style:paragraph-properties fo:margin-bottom="0in"/>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aragraforientrato" style:display-name="Paragrafo rientrato" style:family="paragraph" style:parent-style-name="Normale">
      <style:paragraph-properties fo:widows="0" fo:orphans="0" fo:text-align="justify" fo:margin-bottom="0in" style:line-height-at-least="0.2388in" fo:margin-left="0.3152in" fo:text-indent="-0.3152in">
        <style:tab-stops>
          <style:tab-stop style:type="left" style:position="0in"/>
        </style:tab-stops>
      </style:paragraph-properties>
      <style:text-properties style:font-name="Times" style:font-name-asian="Times New Roman" fo:font-size="12pt" style:font-size-asian="12pt"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1888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208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text-align="end"/>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1.47917in" svg:height="0.67708in" style:rel-width="scale" style:rel-height="scale"><draw:image xlink:href="media/image1.png" xlink:type="simple" xlink:show="embed" xlink:actuate="onLoad"/><svg:desc/></draw:frame></text:span></text:p>
        <text:p text:style-name="Intestazione"/>
      </style:header>
      <style:footer>
        <text:p text:style-name="P3"><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siciliani</meta:initial-creator>
    <dc:creator>D106517</dc:creator>
    <meta:creation-date>2015-05-28T12:19:00Z</meta:creation-date>
    <dc:date>2015-05-28T12:19:00Z</dc:date>
    <meta:print-date>2015-05-28T11:30:00Z</meta:print-date>
    <meta:template xlink:href="Normal" xlink:type="simple"/>
    <meta:editing-cycles>2</meta:editing-cycles>
    <meta:editing-duration>PT0S</meta:editing-duration>
    <meta:document-statistic meta:page-count="5" meta:paragraph-count="25" meta:word-count="1907" meta:character-count="12752" meta:row-count="90" meta:non-whitespace-character-count="10870"/>
  </office:meta>
</office:document-meta>
</file>