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style:style style:name="P1" style:parent-style-name="Normale" style:master-page-name="MP0" style:family="paragraph">
      <style:paragraph-properties fo:break-before="page" fo:text-align="center" fo:margin-bottom="0in" fo:line-height="150%" style:page-number="1"/>
      <style:text-properties style:font-name="Times New Roman" style:font-name-complex="Times New Roman" fo:font-weight="bold" style:font-weight-asian="bold" fo:font-size="12pt" style:font-size-asian="12pt" style:font-size-complex="12pt"/>
    </style:style>
    <style:style style:name="P8" style:parent-style-name="Normale" style:family="paragraph">
      <style:paragraph-properties fo:text-align="center" fo:margin-bottom="0in" fo:line-height="150%"/>
      <style:text-properties fo:font-weight="bold" style:font-weight-asian="bold"/>
    </style:style>
    <style:style style:name="P9" style:parent-style-name="Normale" style:family="paragraph">
      <style:paragraph-properties fo:text-align="justify" fo:margin-bottom="0in" fo:line-height="150%"/>
      <style:text-properties fo:font-weight="bold" style:font-weight-asian="bold"/>
    </style:style>
    <style:style style:name="P10" style:parent-style-name="Normale" style:family="paragraph">
      <style:paragraph-properties fo:text-align="justify" fo:margin-bottom="0in" fo:line-height="150%"/>
      <style:text-properties fo:font-weight="bold" style:font-weight-asian="bold"/>
    </style:style>
    <style:style style:name="P11" style:parent-style-name="Normale" style:family="paragraph">
      <style:paragraph-properties fo:text-align="justify" fo:margin-bottom="0in" fo:line-height="150%" fo:text-indent="0.4916in"/>
    </style:style>
    <style:style style:name="P12" style:parent-style-name="Normale" style:family="paragraph">
      <style:paragraph-properties fo:text-align="justify" fo:margin-bottom="0in" fo:line-height="150%"/>
      <style:text-properties fo:font-weight="bold" style:font-weight-asian="bold"/>
    </style:style>
    <style:style style:name="P13" style:parent-style-name="Normale" style:family="paragraph">
      <style:paragraph-properties fo:text-align="justify" fo:margin-bottom="0in" fo:line-height="150%"/>
      <style:text-properties fo:font-weight="bold" style:font-weight-asian="bold"/>
    </style:style>
    <style:style style:name="P14" style:parent-style-name="Normale" style:family="paragraph">
      <style:paragraph-properties fo:text-align="justify" fo:margin-bottom="0in" fo:line-height="150%" fo:text-indent="0.4916in"/>
    </style:style>
    <style:style style:name="P15" style:parent-style-name="Normale" style:family="paragraph">
      <style:paragraph-properties fo:text-align="justify" fo:margin-bottom="0in" fo:line-height="150%"/>
      <style:text-properties fo:font-weight="bold" style:font-weight-asian="bold"/>
    </style:style>
    <style:style style:name="P16" style:parent-style-name="Normale" style:family="paragraph">
      <style:paragraph-properties fo:text-align="justify" fo:margin-bottom="0in" fo:line-height="150%" fo:text-indent="0.4916in"/>
    </style:style>
    <style:style style:name="P17" style:parent-style-name="Normale" style:family="paragraph">
      <style:paragraph-properties fo:text-align="justify" fo:margin-bottom="0in" fo:line-height="150%" fo:text-indent="0.4916in"/>
    </style:style>
    <style:style style:name="P18" style:parent-style-name="Normale" style:family="paragraph">
      <style:paragraph-properties fo:text-align="justify" fo:margin-bottom="0in" fo:line-height="150%" fo:text-indent="0.4916in"/>
    </style:style>
    <style:style style:name="P19" style:parent-style-name="Normale" style:family="paragraph">
      <style:paragraph-properties fo:text-align="justify" fo:margin-bottom="0in" fo:line-height="150%"/>
      <style:text-properties fo:font-weight="bold" style:font-weight-asian="bold"/>
    </style:style>
    <style:style style:name="P20" style:parent-style-name="Normale" style:family="paragraph">
      <style:paragraph-properties fo:text-align="justify" fo:margin-bottom="0in" fo:line-height="150%"/>
      <style:text-properties fo:font-weight="bold" style:font-weight-asian="bold"/>
    </style:style>
    <style:style style:name="P21" style:parent-style-name="Normale" style:family="paragraph">
      <style:paragraph-properties fo:text-align="justify" fo:margin-bottom="0in" fo:line-height="150%"/>
      <style:text-properties fo:font-weight="bold" style:font-weight-asian="bold"/>
    </style:style>
    <style:style style:name="P22" style:parent-style-name="Normale" style:family="paragraph">
      <style:paragraph-properties fo:text-align="justify" fo:margin-bottom="0in" fo:line-height="150%"/>
      <style:text-properties fo:font-weight="bold" style:font-weight-asian="bold"/>
    </style:style>
    <style:style style:name="P23" style:parent-style-name="Normale" style:family="paragraph">
      <style:paragraph-properties fo:text-align="justify" fo:margin-bottom="0in" fo:line-height="150%" fo:text-indent="0.4916in"/>
    </style:style>
    <style:style style:name="P24" style:parent-style-name="Normale" style:family="paragraph">
      <style:paragraph-properties fo:text-align="justify" fo:margin-bottom="0in" fo:line-height="150%" fo:text-indent="0.4916in" fo:background-color="#FFFFFF"/>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P27" style:parent-style-name="Normale" style:family="paragraph">
      <style:paragraph-properties fo:text-align="justify" fo:margin-bottom="0in" fo:line-height="150%"/>
      <style:text-properties fo:font-weight="bold" style:font-weight-asian="bold"/>
    </style:style>
    <style:style style:name="P28" style:parent-style-name="Normale" style:family="paragraph">
      <style:paragraph-properties fo:text-align="justify" fo:margin-bottom="0in" fo:line-height="150%"/>
      <style:text-properties fo:font-weight="bold" style:font-weight-asian="bold"/>
    </style:style>
    <style:style style:name="P29" style:parent-style-name="Normale" style:family="paragraph">
      <style:paragraph-properties fo:text-align="justify" fo:margin-bottom="0in" fo:line-height="150%" fo:text-indent="0.4916in"/>
    </style:style>
    <style:style style:name="P30" style:parent-style-name="Normale" style:family="paragraph">
      <style:paragraph-properties fo:text-align="justify" fo:margin-bottom="0in" fo:line-height="150%" fo:text-indent="0.4916in"/>
    </style:style>
    <style:style style:name="P31" style:parent-style-name="Normale" style:family="paragraph">
      <style:paragraph-properties fo:text-align="justify" fo:margin-bottom="0in" fo:line-height="150%" fo:text-indent="0.4916in"/>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fo:margin-bottom="0in" fo:line-height="150%"/>
      <style:text-properties fo:font-weight="bold" style:font-weight-asian="bold"/>
    </style:style>
    <style:style style:name="P34" style:parent-style-name="Normale" style:family="paragraph">
      <style:paragraph-properties fo:text-align="justify" fo:margin-bottom="0in" fo:line-height="150%"/>
      <style:text-properties fo:font-weight="bold" style:font-weight-asian="bold"/>
    </style:style>
    <style:style style:name="P35" style:parent-style-name="Normale" style:family="paragraph">
      <style:paragraph-properties fo:text-align="justify" fo:margin-bottom="0in" fo:line-height="150%"/>
      <style:text-properties fo:font-weight="bold" style:font-weight-asian="bold"/>
    </style:style>
    <style:style style:name="P36" style:parent-style-name="Normale" style:family="paragraph">
      <style:paragraph-properties fo:text-align="justify" fo:margin-bottom="0in" fo:line-height="150%" fo:text-indent="0.4916in"/>
    </style:style>
    <style:style style:name="P37" style:parent-style-name="Normale" style:family="paragraph">
      <style:paragraph-properties fo:text-align="justify" fo:margin-bottom="0in" fo:line-height="150%" fo:text-indent="0.4916in"/>
    </style:style>
    <style:style style:name="P38" style:parent-style-name="Normale" style:family="paragraph">
      <style:paragraph-properties fo:text-align="justify" fo:margin-bottom="0in" fo:line-height="150%"/>
      <style:text-properties fo:font-weight="bold" style:font-weight-asian="bold"/>
    </style:style>
    <style:style style:name="P39" style:parent-style-name="Normale" style:family="paragraph">
      <style:paragraph-properties fo:text-align="justify" fo:margin-bottom="0in" fo:line-height="150%"/>
      <style:text-properties fo:font-weight="bold" style:font-weight-asian="bold"/>
    </style:style>
    <style:style style:name="P40" style:parent-style-name="Normale" style:family="paragraph">
      <style:paragraph-properties fo:text-align="justify" fo:margin-bottom="0in" fo:line-height="150%" fo:text-indent="0.4916in"/>
    </style:style>
    <style:style style:name="P41" style:parent-style-name="Normale" style:family="paragraph">
      <style:paragraph-properties fo:text-align="justify" fo:margin-bottom="0in" fo:line-height="150%"/>
      <style:text-properties fo:font-weight="bold" style:font-weight-asian="bold"/>
    </style:style>
    <style:style style:name="P42" style:parent-style-name="Normale" style:family="paragraph">
      <style:paragraph-properties fo:text-align="justify" fo:margin-bottom="0in" fo:line-height="150%"/>
      <style:text-properties fo:font-weight="bold" style:font-weight-asian="bold"/>
    </style:style>
    <style:style style:name="P43" style:parent-style-name="Normale" style:family="paragraph">
      <style:paragraph-properties fo:text-align="justify" fo:margin-bottom="0in" fo:line-height="150%"/>
      <style:text-properties fo:font-weight="bold" style:font-weight-asian="bold"/>
    </style:style>
    <style:style style:name="P44" style:parent-style-name="Normale" style:family="paragraph">
      <style:paragraph-properties fo:text-align="justify" fo:margin-bottom="0in" fo:line-height="150%" fo:text-indent="0.4916in" fo:background-color="#FFFFFF"/>
    </style:style>
    <style:style style:name="T45" style:parent-style-name="Car.predefinitoparagrafo" style:family="text">
      <style:text-properties fo:color="#000000"/>
    </style:style>
    <style:style style:name="T46" style:parent-style-name="Car.predefinitoparagrafo" style:family="text">
      <style:text-properties fo:color="#000000" fo:background-color="#FFFFFF"/>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FF" style:text-underline-type="single" style:text-underline-style="solid" style:text-underline-width="auto" style:text-underline-mode="continuous"/>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T52" style:parent-style-name="Car.predefinitoparagrafo" style:family="text">
      <style:text-properties fo:color="#000000"/>
    </style:style>
    <style:style style:name="P53" style:parent-style-name="Normale" style:family="paragraph">
      <style:paragraph-properties fo:text-align="justify" fo:margin-bottom="0in" fo:line-height="150%" fo:text-indent="0.4916in" fo:background-color="#FFFFFF"/>
      <style:text-properties style:text-line-through-style="solid" style:text-line-through-width="auto" style:text-line-through-color="font-color" style:text-line-through-mode="continuous" style:text-line-through-type="single"/>
    </style:style>
    <style:style style:name="P54" style:parent-style-name="Normale" style:family="paragraph">
      <style:paragraph-properties fo:text-align="justify" fo:margin-bottom="0in" fo:line-height="150%"/>
      <style:text-properties fo:font-weight="bold" style:font-weight-asian="bold"/>
    </style:style>
    <style:style style:name="P55" style:parent-style-name="Normale" style:family="paragraph">
      <style:paragraph-properties fo:text-align="justify" fo:margin-bottom="0in" fo:line-height="150%"/>
    </style:style>
    <style:style style:name="P56" style:parent-style-name="Normale"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8">Scheda di sintesi sulla rilevazione del Nucleo di valutazione</text:p>
      <text:p text:style-name="P9"/>
      <text:p text:style-name="P10">Data di svolgimento della rilevazione</text:p>
      <text:p text:style-name="P11">La rilevazione, nonché il monitoraggio e la verifica rispetto all’assolvimento degli obblighi di pubblicazione oggetto di attestazione di cui alla Delibera A.N.AC. n. 294/2021 del 13 aprile 2021, sono stati svolti nel periodo dal 09/06/2021 al 24/06/2021.</text:p>
      <text:p text:style-name="P12"/>
      <text:p text:style-name="P13">Estensione della rilevazione</text:p>
      <text:p text:style-name="P14">L’Università degli Studi di Firenze non ha uffici periferici.</text:p>
      <text:p text:style-name="P15">Procedure e modalità seguite per la rilevazione</text:p>
      <text:p text:style-name="P16">Per condurre la rilevazione il Nucleo di Valutazione ha seguito le modalità elencate:</text:p>
      <text:p text:style-name="P17">- esame della documentazione e delle banche dati relative ai dati oggetto di attestazione;</text:p>
      <text:p text:style-name="P18">- verifica diretta sui dati complessivi o a campione sul sito istituzionale, anche attraverso l’utilizzo di supporti informatici.</text:p>
      <text:p text:style-name="P19"/>
      <text:p text:style-name="P20">Stato di pubblicazione e aspetti critici riscontrati nel corso della rilevazione</text:p>
      <text:p text:style-name="P21"/>
      <text:p text:style-name="P22">Performance</text:p>
      <text:p text:style-name="P23">Riguardo ai sistemi di misurazione e valutazione della performance, dall’esame del sito “Amministrazione trasparente” di Ateneo si rileva anzitutto il carattere tempestivo della pubblicazione e dell’aggiornamento dei dati. Risultano aggiornati sia le pagine web (che recano la data dell’ultimo aggiornamento) sia i dati in esse contenuti; in particolare, sono stati pubblicati tempestivamente i documenti relativi alla performance (il Piano e la Relazione), come anche i dati relativi ai premi e ai criteri di attribuzione degli stessi. In via esemplificativa, la relazione sulla performance approvata dagli organi di Ateneo il 28 maggio 2021 è stata resa disponibile nel sito nella stessa data, insieme ad una versione breve (di facile leggibilità) e ad un video che mostra la continuità dei servizi e della didattica assicurati durante il periodo della pandemia.<text:s/></text:p>
      <text:p text:style-name="P24">In merito alla completezza dei dati, si rileva nei documenti una piena corrispondenza ai requisiti richiesti dalle previsioni normative. Si segnala la presenza di un applicativo della performance con indicazione del numero delle schede trattate e dei tempi previsti in base al ciclo corrente della performance (ciclo performance 2021-2023, con valutazione finale prevista tra il primo gennaio e il 31 marzo 2022). Un controllo relativo alla trasparenza dei dati relativi ai premi evidenzia la conformità ai requisiti di legge in relazione alla disponibilità dei c<text:span text:style-name="T25">riteri definiti nei sistemi di misurazione e alla valutazione della performance ai fini dell’attribuzione del trattamento accessorio. Il documento che<text:s/></text:span><text:soft-page-break/><text:span text:style-name="T26">enuncia i<text:s/></text:span>criteri definiti nei sistemi di misurazione e valutazione della performance per l’assegnazione del trattamento accessorio contiene un link al Sistema di misurazione e valutazione della Performance. La rilevazione non ha evidenziato aspetti critici; tuttavia, uno dei file relativi alla valutazione e misurazione della performance per l’attribuzione del trattamento accessorio non è editabile (e si è perciò indicata nella griglia la valutazione 2 in merito a tale requisito).<text:s/></text:p>
      <text:p text:style-name="P27"/>
      <text:p text:style-name="P28">Bilanci</text:p>
      <text:p text:style-name="P29">Sono riportati nella pagina Amministrazione trasparente tutte le numerose informazioni/documentazioni relative ai bilanci: Bilanci preventivi (fino al 2021) Bilanci consuntivi (fino al 2020); Bilancio consolidato consuntivo (fino al 2020); Bilancio sociale consuntivo (non obbligatorio) fino al 2019; Bilancio di genere consuntivo (non obbligatorio) fino al 2019; Contabilità analitica – report (non obbligatorio) fino al 2019.</text:p>
      <text:p text:style-name="P30">Nella Griglia di rilevazione si evidenzia una valutazione ottima del livello della pubblicazione dei dati richiesti sui bilanci. Si tenga conto che copiosi sono i “pacchetti” di documenti ed allegati richiesti per il bilancio consuntivo e il bilancio preventivo.</text:p>
      <text:p text:style-name="P31">È presente in Amministrazione trasparente, come richiesto, la voce<text:s/><text:span text:style-name="T32">Piano degli indicatori e dei risultati attesi di bilancio</text:span><text:s/>anche se non vi è una tabella che li contiene e si specifica che si è in attesa di un apposito D.M. attuativo che fornisca gli schemi necessari. Nella pagina sono comunque richiamate altre fonti (con la presenza di appositi link per accedervi) così da recuperare gli <text:s/>indicatori e i risultati attesi di bilancio. Tale situazione è opportunamente rilevata nella Griglia di rilevazione.</text:p>
      <text:p text:style-name="P33"/>
      <text:p text:style-name="P34">Beni immobili e gestione del patrimonio</text:p>
      <text:p text:style-name="P35"/>
      <text:p text:style-name="P36">Sono riportati nella pagina Amministrazione trasparente i dati identificativi relativi a ciascun immobile, in riferimento distintamente agli immobili in comodato o concessione (uso gratuito), in consorzio, come beni demaniali e in proprietà. Sono fornite in una tabella separata le informazioni relative ai canoni di locazione versati; risultano indicati, come controllato mediante verifica diretta delle schede disponibili nel sito, due immobili in locazione passiva. Una distinta tabella indica gli edifici in locazione attiva. L’aggiornamento dei dati nel sito è stato effettuato in data 20 maggio 2021. I dati risultano resi disponibili tempestivamente e sono conformi ai requisiti di legge richiesti.</text:p>
      <text:p text:style-name="P37"/>
      <text:p text:style-name="P38">Controlli e rilievi sull'amministrazione</text:p>
      <text:p text:style-name="P39"/>
      <text:p text:style-name="P40">All’ultima data di aggiornamento della pagina (30 aprile 2021) non si riscontra alcun rilievo della Corte dei conti; l’informazione risulta aggiornata. Sono riportati i documenti del Nucleo di valutazione<text:s/><text:soft-page-break/>(accessibili dalla pagina). Sono consultabili dal sito le relazioni degli organi di revisione amministrativa e contabile; il documento che contiene il verbale della riunione del Collegio dei revisori dei conti (verbale 12/2019) non è editabile (si è perciò indicata la valutazione 2 nella griglia in relazione a tale requisito).</text:p>
      <text:p text:style-name="P41"/>
      <text:p text:style-name="P42">Bandi di gara e contratti</text:p>
      <text:p text:style-name="P43"/>
      <text:p text:style-name="P44">Risultano pubblicati tempestivamente i dati relativi alle gare concernenti le singole procedure, opportunamente distinte tra<text:s/><text:span text:style-name="T45">lavori, servizi per l'ingegneria, forniture, altri servizi. Per ciascuna procedura sono forniti il c</text:span><text:span text:style-name="T46">odice identificativo della gara, la struttura proponente, l’oggetto del bando, nonché la procedura di scelta del contraente, l’elenco degli operatori che hanno partecipato al procedimento, l’aggiudicatario e l’import</text:span><text:span text:style-name="T47">o di aggiudicazione, i tempi di completamento dell'opera (servizio o fornitura), l’importo delle somme liquidate.<text:s/></text:span>G<text:span text:style-name="T48">li atti dell’amministrazione relativi ai bandi di gara e contratti sono pubblicati in due formati:</text:span><text:s/>in formato xml (<text:a xlink:href="https://www.unifi.it/upload/sub/ANAC_L190/2020/dataset_2020.xml" office:target-frame-name="_top" xlink:show="replace"><text:span text:style-name="T49">https://www.unifi.it/upload/sub/ANAC_L190/2020/dataset_2020.xml</text:span></text:a>, accessibile mediante apposito programma di lettura, così come richiesto da ANAC ai sensi dell’art. 1, comma 32, della legge 190/2012), e in forma tabellare in un apposito portale creato dall’Ateneo. L’archivio in questione permette a ciascun utente di navigare i dati nella pagina html e di scaricarli in formato xls. Per il controllo di tali informazioni il Nucleo ha prima effettuato una ricognizione generale della presenza dei contenuti richiesti su tutte le procedure relative all’anno 2020, concentrandosi poi su<text:span text:style-name="T50"><text:s/>una<text:s/></text:span>selezione de<text:span text:style-name="T51">lle procedure<text:s/></text:span>presenti nel sistema di archiviazione, basata sul criterio dell’importo di aggiudicazione maggiore. Sono state sottoposte al controllo il 3% dei “lavori” (1 procedura), il 10% dei “servizi per l'ingegneria” (1 procedura), l’1% delle “forniture” (50 procedure), l’1% dei “servizi” (20 procedure), per le quali risultano correttamente completati tutti i campi di osservazione.<text:span text:style-name="T52"><text:s/></text:span></text:p>
      <text:p text:style-name="P53"/>
      <text:p text:style-name="P54">Interventi straordinari e di emergenza</text:p>
      <text:p text:style-name="P55">Non sono stati effettuati interventi straordinari e di emergenz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style:font-name-complex="Calibri"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Menzionenonrisolta" style:display-name="Menzione non risolta" style:family="text" style:parent-style-name="Car.predefinitoparagrafo">
      <style:text-properties style:font-name-complex="Times New Roman" fo:color="#605E5C" fo:background-color="#E1DFDD"/>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keep-with-next="always" fo:widows="0" fo:orphans="0" fo:text-align="end" fo:margin-bottom="0in" fo:line-height="115%">
        <style:tab-stops>
          <style:tab-stop style:type="center" style:position="3.3437in"/>
          <style:tab-stop style:type="right" style:position="6.693in"/>
        </style:tab-stops>
      </style:paragraph-properties>
      <style:text-properties fo:font-style="italic" style:font-style-asian="italic" fo:color="#808080" fo:font-size="9pt" style:font-size-asian="9pt" style:font-size-complex="9pt"/>
    </style:style>
    <style:style style:name="P3" style:parent-style-name="Normale" style:family="paragraph">
      <style:paragraph-properties fo:widows="0" fo:orphans="0" fo:text-align="end" fo:margin-top="0.0069in" fo:margin-bottom="0in" fo:line-height="100%" fo:margin-right="0.0687in"/>
    </style:style>
    <style:style style:name="T4" style:parent-style-name="Car.predefinitoparagrafo" style:family="text">
      <style:text-properties fo:font-style="italic" style:font-style-asian="italic" fo:color="#808080" fo:font-size="9pt" style:font-size-asian="9pt" style:font-size-complex="9pt"/>
    </style:style>
    <style:style style:name="P5" style:parent-style-name="Normale" style:family="paragraph">
      <style:paragraph-properties fo:text-align="end" fo:margin-bottom="0in" fo:line-height="100%">
        <style:tab-stops>
          <style:tab-stop style:type="center" style:position="3.3465in"/>
          <style:tab-stop style:type="right" style:position="6.693in"/>
        </style:tab-stops>
      </style:paragraph-properties>
    </style:style>
    <style:style style:name="T6" style:parent-style-name="Car.predefinitoparagrafo" style:family="text">
      <style:text-properties fo:color="#000000"/>
    </style:style>
    <style:style style:name="P7"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bookmark-start text:name="_heading=h.gjdgxs"/><text:bookmark-end text:name="_heading=h.gjdgxs"/>Seduta del Nucleo di Valutazione del 30/06/2021<text:s/></text:p>
        <text:p text:style-name="P3"><text:span text:style-name="T4">All. 2021_10_C</text:span></text:p>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ina Adinolfi</meta:initial-creator>
    <dc:creator>unifi</dc:creator>
    <meta:creation-date>2022-06-29T09:17:00Z</meta:creation-date>
    <dc:date>2022-06-29T09:17:00Z</dc:date>
    <meta:template xlink:href="Normal" xlink:type="simple"/>
    <meta:editing-cycles>2</meta:editing-cycles>
    <meta:editing-duration>PT0S</meta:editing-duration>
    <meta:document-statistic meta:page-count="3" meta:paragraph-count="14" meta:word-count="1101" meta:character-count="7368" meta:row-count="52" meta:non-whitespace-character-count="6281"/>
  </office:meta>
</office:document-meta>
</file>