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fo:text-align="end" style:justify-single-word="false"/>
      <style:text-properties style:font-name="Garamond" fo:font-size="14pt" style:font-size-asian="14pt" style:font-size-complex="14pt"/>
    </style:style>
    <style:style style:name="P2" style:family="paragraph" style:parent-style-name="Normale">
      <style:paragraph-properties fo:margin-top="0cm" fo:margin-bottom="0cm" fo:text-align="end" style:justify-single-word="false"/>
      <style:text-properties style:font-name="Garamond" fo:font-size="9pt" style:font-size-asian="9pt" style:font-size-complex="9pt"/>
    </style:style>
    <style:style style:name="P3" style:family="paragraph" style:parent-style-name="Normale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Piè_20_di_20_pagina">
      <style:paragraph-properties fo:text-align="end" style:justify-single-word="false"/>
    </style:style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style:font-name="Palatino Linotype" fo:font-style="italic" fo:font-weight="bold" style:letter-kerning="true" style:font-style-asian="italic" style:font-weight-asian="bold" style:font-name-complex="Palatino Linotype"/>
    </style:style>
    <style:style style:name="P7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style:font-name="Palatino Linotype" fo:font-weight="bold" style:font-weight-asian="bold" style:font-name-complex="Palatino Linotype"/>
    </style:style>
    <style:style style:name="P8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style:font-name="Palatino Linotype" style:font-name-complex="Palatino Linotype"/>
    </style:style>
    <style:style style:name="P9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List_20_Paragraph">
      <style:paragraph-properties fo:margin-left="0cm" fo:margin-right="0cm" fo:margin-top="0cm" fo:margin-bottom="0.353cm" fo:text-indent="0cm" style:auto-text-indent="false">
        <style:tab-stops/>
      </style:paragraph-properties>
      <style:text-properties style:font-name="Palatino Linotype" style:font-name-complex="Palatino Linotype"/>
    </style:style>
    <style:style style:name="P12" style:family="paragraph" style:parent-style-name="List_20_Paragraph">
      <style:paragraph-properties fo:margin-left="1.27cm" fo:margin-right="0cm" fo:text-indent="0cm" style:auto-text-indent="false">
        <style:tab-stops/>
      </style:paragraph-properties>
    </style:style>
    <style:style style:name="P13" style:family="paragraph" style:parent-style-name="List_20_Paragraph">
      <style:paragraph-properties fo:margin-left="1.879cm" fo:margin-right="0cm" fo:text-indent="0cm" style:auto-text-indent="false">
        <style:tab-stops/>
      </style:paragraph-properties>
      <style:text-properties fo:text-transform="uppercase" style:font-name="Palatino Linotype" fo:font-weight="bold" style:font-weight-asian="bold" style:font-name-complex="Palatino Linotype"/>
    </style:style>
    <style:style style:name="P14" style:family="paragraph" style:parent-style-name="List_20_Paragraph">
      <style:paragraph-properties fo:margin-left="1.879cm" fo:margin-right="0cm" fo:text-indent="0cm" style:auto-text-indent="false">
        <style:tab-stops/>
      </style:paragraph-properties>
    </style:style>
    <style:style style:name="P15" style:family="paragraph" style:parent-style-name="List_20_Paragraph">
      <style:paragraph-properties fo:margin-left="1.251cm" fo:margin-right="0cm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1.501cm" fo:margin-right="0cm" fo:margin-top="0.353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List_20_Paragraph" style:master-page-name="MPF0">
      <style:paragraph-properties style:page-number="auto" fo:break-before="page"/>
      <style:text-properties style:font-name="Palatino Linotype" fo:font-size="14pt" fo:font-style="italic" fo:font-weight="bold" style:font-size-asian="14pt" style:font-style-asian="italic" style:font-weight-asian="bold" style:font-name-complex="Palatino Linotype" style:font-size-complex="14pt"/>
    </style:style>
    <style:style style:name="P18" style:family="paragraph" style:parent-style-name="List_20_Paragraph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style:font-name="Palatino Linotype" fo:font-size="14pt" fo:font-style="italic" fo:font-weight="bold" style:font-size-asian="14pt" style:font-style-asian="italic" style:font-weight-asian="bold" style:font-name-complex="Palatino Linotype" style:font-size-complex="14pt"/>
    </style:style>
    <style:style style:name="T3" style:family="text">
      <style:text-properties style:font-name="Palatino Linotype" fo:font-style="italic" fo:font-weight="bold" style:font-style-asian="italic" style:font-weight-asian="bold" style:font-name-complex="Palatino Linotype"/>
    </style:style>
    <style:style style:name="T4" style:family="text">
      <style:text-properties style:font-name="Palatino Linotype" style:font-name-complex="Palatino Linotype"/>
    </style:style>
    <style:style style:name="T5" style:family="text"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T6" style:family="text">
      <style:text-properties style:font-name="Palatino Linotype" fo:font-size="12pt" style:font-size-asian="12pt" style:font-name-complex="Palatino Linotype" style:font-size-complex="12pt"/>
    </style:style>
    <style:style style:name="T7" style:family="text">
      <style:text-properties style:font-name="Palatino Linotype" fo:font-weight="bold" style:font-weight-asian="bold" style:font-name-complex="Palatino Linotype"/>
    </style:style>
    <style:style style:name="T8" style:family="text">
      <style:text-properties fo:text-transform="uppercase" style:font-name="Palatino Linotype" fo:font-weight="bold" style:font-weight-asian="bold" style:font-name-complex="Palatino Linotype"/>
    </style:style>
    <style:style style:name="T9" style:family="text">
      <style:text-properties fo:text-transform="uppercase" style:font-name="Palatino Linotype" fo:font-style="italic" fo:font-weight="bold" style:font-style-asian="italic" style:font-weight-asian="bold" style:font-name-complex="Palatino Linotyp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Car._20_predefinito_20_paragrafo"><text:span text:style-name="T2">Scheda di sintesi sulla rilevazione del Nucleo di Valutazione/OIV</text:span></text:span></text:p>
      <text:p text:style-name="P6"/>
      <text:p text:style-name="P7">Aspetti critici riscontrati nel corso della rilevazione</text:p>
      <text:p text:style-name="P7"/>
      <text:list xml:id="list34583453" text:style-name="L1">
        <text:list-item>
          <text:p text:style-name="P18"><text:span text:style-name="Car._20_predefinito_20_paragrafo"><text:span text:style-name="T8">PERFORMANCE</text:span></text:span></text:p>
        </text:list-item>
      </text:list>
      <text:p text:style-name="P12"><text:span text:style-name="Car._20_predefinito_20_paragrafo"><text:span text:style-name="T3">Dati relativi ai premi</text:span></text:span></text:p>
      <text:p text:style-name="P8">In relazione alla sezione della performance, nell'ambito dei "Dati relativi ai premi", la sezione "Criteri definiti nei sistemi di misurazione e valutazione della performance per l'assegnazione del trattamento accessorio" non risulta strutturata in tabelle, come richiesto espressamente, e i documenti di testo presenti contengono link a documentazione non sempre facilmente accessibile e interpretabile, cosa che rende (nel complesso) il dato solo parzialmente presente.</text:p>
      <text:p text:style-name="P9"><text:span text:style-name="Car._20_predefinito_20_paragrafo"><text:span text:style-name="T4">I dati sul "Grado di differenziazione dell'utilizzo della premialità sia per i dirigenti sia per i dipendenti" sono invece del tutto assenti</text:span></text:span></text:p>
      <text:p text:style-name="P13"/>
      <text:list xml:id="list34611437" text:continue-numbering="true" text:style-name="L1">
        <text:list-item>
          <text:p text:style-name="P18"><text:span text:style-name="Car._20_predefinito_20_paragrafo"><text:span text:style-name="T8">BILANCI </text:span></text:span></text:p>
        </text:list-item>
      </text:list>
      <text:p text:style-name="P15"><text:span text:style-name="Car._20_predefinito_20_paragrafo"><text:span text:style-name="T3">Bilancio preventivo </text:span></text:span></text:p>
      <text:p text:style-name="P8">Tutti i documenti caricati (i.e. bilancio preventivo con relativi allegati) sono in formato aperto o almeno elaborabile. Tuttavia, è disponibile in modalità tabellare solo il budget economico in forma aggregata. Manca la pubblicazione in formato tabellare degli altri schemi di bilancio, quali: budget economico annuale autorizzatorio, budget degli investimenti annuale autorizzatorio, budget unico previsionale triennale, classificazione della previsione per missioni e per programmi. </text:p>
      <text:p text:style-name="P9"><text:span text:style-name="Car._20_predefinito_20_paragrafo"><text:span text:style-name="T4">Rispetto al contenuto, sono riportati tutti i documenti richiesti dalla normativa. Tuttavia, si segnala che non sono presenti rappresentazioni grafiche per facilitare la comprensione dei documenti stessi. </text:span></text:span></text:p>
      <text:p text:style-name="P16"><text:span text:style-name="Car._20_predefinito_20_paragrafo"><text:span text:style-name="T5">Piano degli indicatori e dei risultati attesi di bilancio</text:span></text:span></text:p>
      <text:p text:style-name="P8">Il Piano degli indicatori e dei risultati attesi di bilancio non è disponibile nella sezione <text:soft-page-break/>“Amministrazione Trasparente” né in sezioni diverse sul sito dell’Ateneo.</text:p>
      <text:p text:style-name="P9"><text:span text:style-name="Car._20_predefinito_20_paragrafo"><text:span text:style-name="T4">Si sottolinea che è presente il link “Piano degli indicatori e dei risultati attesi di bilancio”, ma questa pagina risulta aggiornata al 4 Agosto 2016. Nella pagina web è presente la seguente nota: “Le linee guida per la predisposizione del Piano degli indicatori e dei risultati attesi di bilancio sono state pubblicate dal MIUR a settembre 2012 (DPCM 18/9/2012). La predisposizione del Piano dipende dai tempi di emanazione, da parte del </text:span></text:span><text:span text:style-name="Car._20_predefinito_20_paragrafo"><text:span text:style-name="T7">Dipartimento</text:span></text:span><text:span text:style-name="Car._20_predefinito_20_paragrafo"><text:span text:style-name="T4"> della funzione pubblica, d'intesa con il Ministero dell'economia e delle finanze, dei provvedimenti relativi alle istruzioni tecniche e ai modelli da utilizzare”.</text:span></text:span></text:p>
      <text:p text:style-name="P8"/>
      <text:list xml:id="list34591629" text:continue-numbering="true" text:style-name="L1">
        <text:list-item>
          <text:p text:style-name="P18"><text:span text:style-name="Car._20_predefinito_20_paragrafo"><text:span text:style-name="T8">Beni immobili e gestione del patrimonio</text:span></text:span></text:p>
        </text:list-item>
      </text:list>
      <text:p text:style-name="P12"><text:span text:style-name="Car._20_predefinito_20_paragrafo"><text:span text:style-name="T3">Patrimonio immobiliare</text:span></text:span></text:p>
      <text:p text:style-name="P8">Per quanto riguarda gli immobili posseduti, i dati relativi ai fabbricati risultano completi, mentre per i terreni è disponibile solo un dato aggregato per comune. Il D.Lgs 33/2013 però richiede la pubblicazione "dei dati identificativi degli immobili posseduti", senza distinguere a tal fine tra fabbricati e terreni.</text:p>
      <text:p text:style-name="P8"/>
      <text:list xml:id="list34610124" text:continue-numbering="true" text:style-name="L1">
        <text:list-item>
          <text:p text:style-name="P18"><text:span text:style-name="Car._20_predefinito_20_paragrafo"><text:span text:style-name="T8">CONTROLLI E RILIEVI SULL’AMMINISTRAZIONE</text:span></text:span></text:p>
        </text:list-item>
      </text:list>
      <text:p text:style-name="P12"><text:span text:style-name="Car._20_predefinito_20_paragrafo"><text:span text:style-name="T3">Organismi indipendenti di valutazione, nuclei di valutazione o altri organismi con funzioni analoghe</text:span></text:span></text:p>
      <text:p text:style-name="P9"><text:span text:style-name="Car._20_predefinito_20_paragrafo"><text:span text:style-name="T4">La sezione “Altri atti degli organismi indipendenti di valutazione”, pur presente alla data della verifica (18 aprile 2017), non è cliccabile ed è priva di contenuto.</text:span></text:span><text:span text:style-name="Car._20_predefinito_20_paragrafo"><text:span text:style-name="T4"> </text:span></text:span><text:span text:style-name="Car._20_predefinito_20_paragrafo"><text:span text:style-name="T4">Gli atti </text:span></text:span><text:span text:style-name="Car._20_predefinito_20_paragrafo"><text:span text:style-name="T4">risultano comunque</text:span></text:span><text:span text:style-name="Car._20_predefinito_20_paragrafo"><text:span text:style-name="T4"> reperibili nella pagina </text:span></text:span><text:span text:style-name="Car._20_predefinito_20_paragrafo"><text:span text:style-name="T4">web di Ateneo dedicata al </text:span></text:span><text:span text:style-name="Car._20_predefinito_20_paragrafo"><text:span text:style-name="T4">Nucleo</text:span></text:span><text:span text:style-name="Car._20_predefinito_20_paragrafo"><text:span text:style-name="T4"> di Valutazione </text:span></text:span><text:a xlink:type="simple" xlink:href="http://www.unifi.it/CMpro-v-p-2803.html" office:target-frame-name="_top" xlink:show="replace"><text:span text:style-name="Collegamento_20_ipertestuale"><text:span text:style-name="T4">http://www.unifi.it/CMpro-v-p-2803.html</text:span></text:span></text:a><text:span text:style-name="Car._20_predefinito_20_paragrafo"><text:span text:style-name="T4"> </text:span></text:span></text:p>
      <text:p text:style-name="P8"/>
      <text:list xml:id="list34583024" text:continue-numbering="true" text:style-name="L1">
        <text:list-item>
          <text:p text:style-name="P18"><text:span text:style-name="Car._20_predefinito_20_paragrafo"><text:span text:style-name="T8">PAGAMENTI DELL’AMMINISTRAZIONE</text:span></text:span></text:p>
        </text:list-item>
      </text:list>
      <text:p text:style-name="P14"><text:span text:style-name="Car._20_predefinito_20_paragrafo"><text:span text:style-name="T3">Indicatore della tempestività dei pagamenti</text:span></text:span></text:p>
      <text:p text:style-name="P8">La sezione “Ammontare complessivo dei debiti” è priva di dati. Questa informazione, richiesta alla luce delle modifiche operate dal D.Lgs n. 97/2016, richiederebbe un aggiornamento annuale, ma alla data della verifica (18 aprile 2017) non risulta pubblicata.</text:p>
      <text:p text:style-name="P8"/>
      <text:p text:style-name="P10"><text:soft-page-break/><text:span text:style-name="Car._20_predefinito_20_paragrafo"><text:span text:style-name="T9">*****</text:span></text:span></text:p>
      <text:p text:style-name="P3"><text:span text:style-name="Car._20_predefinito_20_paragrafo"><text:span text:style-name="T6">In via generale, pur trattandosi di un dato al di fuori della verifica richiesta, si apprezza la sensibile riduzione dei documenti pdf scansionati: era infatti prassi invalsa quella di pubblicare pdf scannerizzati per ogni documento su cui fosse stata apposta una firma a mano, rendendo i documenti estremamente pesanti e impedendo la possibilità di svolgere ricerche.</text:span></text:span></text:p>
      <text:p text:style-name="P8">E' importante che l'Ateneo continui ad impegnarsi in questa direzione, prevedendo anche di recepire le linee del Codice per l'Amministrazione Digitale riguardo a firma digitale dei documenti prodotti e archiviazione/conservazione digitale degli stessi.</text:p>
      <text:p text:style-name="P11">Allo stesso tempo sarebbe opportuno che ognuna delle informazioni pubblicate recasse la data dell’ultimo aggiornamento, ovvero la data della verifica dell’assenza di intercorse variazioni e quindi di conferma dell’attualità dell’informazione già pubblicata in precedenza. Attualmente, le pagine web di “Amministrazione trasparente” contengono una sola data di aggiornamento riferita a qualsiasi tipo di modifica fatta all’interno della stessa pagina, mentre dovrebbe essere inserito l’aggiornamento specifico per ogni singolo requisito, come stabilito dalla normativa vigent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itolo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Droid Sans Devanagari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" style:family="paragraph" style:parent-style-name="Normale" style:next-style-name="Corpo_20_del_20_testo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Style" style:family="paragraph" style:parent-style-name="Normale" style:next-style-name="Corpo_20_del_20_testo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>
        <style:tab-stops/>
      </style:paragraph-properties>
      <style:text-properties style:font-name="Times New Roman" fo:font-size="12pt" style:font-size-asian="12pt" style:font-name-complex="Cambria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style:line-height-at-least="0.176cm" fo:text-align="justify" style:justify-single-word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Cambria" style:font-size-complex="12pt"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rientrato" style:display-name="Paragrafo rientrato" style:family="paragraph" style:parent-style-name="Normale">
      <style:paragraph-properties fo:margin-left="0.801cm" fo:margin-right="0cm" fo:margin-top="0cm" fo:margin-bottom="0cm" style:line-height-at-least="0.607cm" fo:text-align="justify" style:justify-single-word="false" fo:orphans="0" fo:widows="0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Times" fo:font-size="12pt" style:font-size-asian="12pt" style:font-name-complex="Times" style:font-size-complex="10pt" fo:hyphenate="false" fo:hyphenation-remain-char-count="0" fo:hyphenation-push-char-count="0"/>
    </style:style>
    <style:style style:name="testasezione" style:family="paragraph" style:parent-style-name="Normale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Symbol" fo:background-color="#ffff00" style:font-name-complex="Symbol"/>
    </style:style>
    <style:style style:name="WW8Num2z0" style:family="text">
      <style:text-properties style:font-name="Symbol" fo:font-weight="normal" style:font-weight-asian="normal" style:font-name-complex="OpenSymbol"/>
    </style:style>
    <style:style style:name="WW8Num3z0" style:family="text">
      <style:text-properties style:font-name="Calibri" style:font-name-complex="Calibri"/>
    </style:style>
    <style:style style:name="WW8Num4z0" style:family="text">
      <style:text-properties fo:color="#ff6600" style:font-name="Calibri" style:font-name-complex="Times New Roman"/>
    </style:style>
    <style:style style:name="WW8Num5z0" style:family="text">
      <style:text-properties style:font-name="Calibri" fo:font-style="italic" style:font-name-asian="Times New Roman" style:font-style-asian="italic" style:font-name-complex="Calibri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Car._20_predefinito_20_paragrafo1" style:display-name="Car. predefinito paragrafo1" style:family="text"/>
    <style:style style:name="_20_Carattere_20_Carattere2" style:display-name=" Carattere Carattere2" style:family="text">
      <style:text-properties style:font-name="Times New Roman" fo:font-size="12pt" style:font-name-asian="Times New Roman" style:font-size-asian="12pt" style:font-name-complex="Cambria" style:font-size-complex="12pt" style:language-complex="ar" style:country-complex="SA"/>
    </style:style>
    <style:style style:name="_20_Carattere_20_Carattere1" style:display-name=" Carattere Carattere1" style:family="text">
      <style:text-properties style:font-name="Calibri" style:font-name-asian="Times New Roman" style:font-name-complex="Calibri" style:language-complex="ar" style:country-complex="SA"/>
    </style:style>
    <style:style style:name="_20_Carattere_20_Carattere" style:display-name=" Carattere Carattere" style:family="text">
      <style:text-properties style:font-name="Calibri" style:font-name-asian="Times New Roman" style:font-name-complex="Calibri" style:language-complex="ar" style:country-complex="SA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style:language-asian="zh" style:country-asian="CN" style:font-name-complex="Calibri"/>
    </style:style>
    <style:style style:name="Soggetto_20_commento_20_Carattere" style:display-name="Soggetto commento Carattere" style:family="text">
      <style:text-properties style:font-name="Calibri" fo:font-weight="bold" style:language-asian="zh" style:country-asian="CN" style:font-weight-asian="bold" style:font-name-complex="Calibri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zh" style:country-asian="CN" style:font-name-complex="Cambria" style:font-size-complex="12pt"/>
    </style:style>
    <style:style style:name="WW_5f_CharLFO2LVL1" style:display-name="WW_CharLFO2LVL1" style:family="text">
      <style:text-properties style:font-name="Symbol" fo:background-color="#ffff00" style:font-name-complex="Symbol"/>
    </style:style>
    <style:style style:name="WW_5f_CharLFO3LVL1" style:display-name="WW_CharLFO3LVL1" style:family="text">
      <style:text-properties style:font-name="Symbol" fo:font-weight="normal" style:font-weight-asian="normal" style:font-name-complex="OpenSymbol"/>
    </style:style>
    <style:style style:name="WW_5f_CharLFO4LVL1" style:display-name="WW_CharLFO4LVL1" style:family="text">
      <style:text-properties style:font-name="Calibri" style:font-name-complex="Calibri"/>
    </style:style>
    <style:style style:name="WW_5f_CharLFO5LVL1" style:display-name="WW_CharLFO5LVL1" style:family="text">
      <style:text-properties fo:color="#000000" style:font-name="Calibri" style:font-name-complex="Times New Roman"/>
    </style:style>
    <style:style style:name="WW_5f_CharLFO6LVL1" style:display-name="WW_CharLFO6LVL1" style:family="text">
      <style:text-properties fo:color="#000000" style:font-name="Calibri" fo:font-style="italic" fo:font-weight="bold" style:font-name-asian="Times New Roman" style:font-style-asian="italic" style:font-weight-asian="bold" style:font-name-complex="Calibri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0"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fo:text-align="end" style:justify-single-word="false"/>
      <style:text-properties style:font-name="Garamond" fo:font-size="14pt" style:font-size-asian="14pt" style:font-size-complex="14pt"/>
    </style:style>
    <style:style style:name="MP2" style:family="paragraph" style:parent-style-name="Normale">
      <style:paragraph-properties fo:margin-top="0cm" fo:margin-bottom="0cm" fo:text-align="end" style:justify-single-word="false"/>
      <style:text-properties style:font-name="Garamond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001cm" fo:margin-left="0cm" fo:margin-right="0cm" fo:margin-bottom="0cm" style:dynamic-spacing="true"/>
      </style:header-style>
      <style:footer-style>
        <style:header-footer-properties fo:min-height="2.2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Text Box 1" text:anchor-type="paragraph" svg:x="10.821cm" svg:y="0.03cm" svg:width="6.719cm" style:rel-width="scale" svg:height="1.879cm" style:rel-height="scale" draw:z-index="4"><draw:text-box><text:p text:style-name="MP1">ALL_2017_9_C</text:p><text:p text:style-name="MP2">Delibera del Nucleo di Valutazione n. 9/2017</text:p></draw:text-box></draw:frame><text:span text:style-name="Car._20_predefinito_20_paragrafo"><text:span text:style-name="MT1"><draw:frame draw:style-name="Mfr2" draw:name="Immagine 1" text:anchor-type="as-char" svg:y="0cm" svg:width="8.414cm" style:rel-width="scale" svg:height="3.81cm" style:rel-height="scale" draw:z-index="1"><draw:image/></draw:frame></text:span></text:span></text:p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MPF0" style:page-layout-name="Mpm2" style:next-style-name="MP0">
      <style:header>
        <text:p text:style-name="Heading"><draw:frame draw:style-name="Mfr1" draw:name="Text Box 2" text:anchor-type="paragraph" svg:x="10.43cm" svg:y="1.087cm" svg:width="6.719cm" style:rel-width="scale" svg:height="1.879cm" style:rel-height="scale" draw:z-index="5"><draw:text-box><text:p text:style-name="MP1">ALL_2017_9_C</text:p><text:p text:style-name="MP2">Delibera del Nucleo di Valutazione 9/2017</text:p></draw:text-box></draw:frame><text:span text:style-name="Car._20_predefinito_20_paragrafo"><text:span text:style-name="MT1"><draw:frame draw:style-name="Mfr2" draw:name="Immagine 11" text:anchor-type="as-char" svg:y="0cm" svg:width="8.414cm" style:rel-width="scale" svg:height="3.81cm" style:rel-height="scale" draw:z-index="2"><draw:image/></draw:frame></text:span>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cheda di sintesi sulla rilevazione del Nucleo di Valutazione/OIV, 2017</dc:title>
    <meta:initial-creator>ospite</meta:initial-creator>
    <dc:creator>Unifi Unifi</dc:creator>
    <meta:creation-date>2017-06-06T11:42:00</meta:creation-date>
    <dc:date>2017-06-06T14:41:09.41</dc:date>
    <meta:print-date>2016-02-23T11:13:00</meta:print-date>
    <meta:editing-cycles>3</meta:editing-cycles>
    <meta:editing-duration>PT1M24S</meta:editing-duration>
    <meta:keyword>Scheda di sintesi sulla rilevazione del Nucleo di Valutazione/OIV</meta:keyword>
    <meta:keyword>2017</meta:keyword>
    <dc:subject>Scheda di sintesi sulla rilevazione del Nucleo di Valutazione/OIV, 2017</dc:subject>
    <meta:document-statistic meta:table-count="0" meta:image-count="2" meta:object-count="0" meta:page-count="3" meta:paragraph-count="34" meta:word-count="670" meta:character-count="4792"/>
    <meta:template xlink:type="simple" xlink:actuate="onRequest" xlink:title="" xlink:href="../../../../../../../../AppData/Local/Temp/ALL_2017_9_C_Scheda_Sintesi-2.odt/Normal"/>
  </office:meta>
</office:document-meta>
</file>