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DB4000009AF6FC4BC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font-size="20pt" style:font-size-asian="20pt" style:font-size-complex="20pt"/>
    </style:style>
    <style:style style:name="P2" style:family="paragraph" style:parent-style-name="Frame_20_contents">
      <style:text-properties style:font-name="Arial Black" fo:font-size="36pt" style:font-size-asian="36pt" style:font-size-complex="36pt"/>
    </style:style>
    <style:style style:name="P3" style:family="paragraph" style:parent-style-name="Frame_20_contents">
      <style:text-properties fo:color="#999999" style:font-name="Arial" fo:font-size="26pt" style:font-size-asian="26pt" style:font-size-complex="26pt"/>
    </style:style>
    <style:style style:name="T1" style:family="text">
      <style:text-properties style:font-name="Arial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6.549cm" svg:y="7.421cm" svg:width="19.5cm" draw:z-index="0">
        <draw:text-box fo:min-height="12.501cm">
          <text:p text:style-name="P2">Oggetto dell'avviso</text:p>
          <text:p text:style-name="P3">Eventuale indicazione del luogo interessato</text:p>
          <text:p text:style-name="Frame_20_contents"/>
          <text:p text:style-name="P1">Testo dell'avviso Testo <text:s/>dell'avviso Testo dell'avviso</text:p>
          <text:p text:style-name="P1">Testo dell'avviso Testo dell'avviso Testo dell'avviso</text:p>
          <text:p text:style-name="P1">Testo dell'avviso Testo dell'avviso</text:p>
          <text:p text:style-name="P1">Testo dell'avviso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20100000DB4000009AF6FC4BCD3.png" xlink:type="simple" xlink:actuate="onLoad" style:position="top lef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ifi Unifi</meta:initial-creator>
    <meta:creation-date>2013-11-25T15:18:37.42</meta:creation-date>
    <meta:printed-by>Unifi Unifi</meta:printed-by>
    <meta:print-date>2013-11-25T15:32:33.17</meta:print-date>
    <meta:document-statistic meta:table-count="0" meta:image-count="0" meta:object-count="0" meta:page-count="1" meta:paragraph-count="6" meta:word-count="25" meta:character-count="221"/>
    <dc:date>2013-11-25T15:52:51.96</dc:date>
    <dc:creator>Unifi Unifi</dc:creator>
    <meta:editing-duration>PT17M1S</meta:editing-duration>
    <meta:editing-cycles>1</meta:editing-cycles>
    <meta:generator>OpenOffice.org/3.3$Win32 OpenOffice.org_project/330m20$Build-9567</meta:generator>
  </office:meta>
</office:document-meta>
</file>