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1.183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1.23cm"/>
    </style:style>
    <style:style style:name="co7" style:family="table-column">
      <style:table-column-properties fo:break-before="auto" style:column-width="2.037cm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7.17cm" fo:break-before="auto" style:use-optimal-row-height="fals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6.72cm" fo:break-before="auto" style:use-optimal-row-height="false"/>
    </style:style>
    <style:style style:name="ro11" style:family="table-row">
      <style:table-row-properties style:row-height="1.82cm" fo:break-before="auto" style:use-optimal-row-height="false"/>
    </style:style>
    <style:style style:name="ro12" style:family="table-row">
      <style:table-row-properties style:row-height="1.815cm" fo:break-before="auto" style:use-optimal-row-height="false"/>
    </style:style>
    <style:style style:name="ro13" style:family="table-row">
      <style:table-row-properties style:row-height="2.561cm" fo:break-before="auto" style:use-optimal-row-height="false"/>
    </style:style>
    <style:style style:name="ro14" style:family="table-row">
      <style:table-row-properties style:row-height="2.237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color="#333333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1" style:family="table-cell" style:parent-style-name="Collegamento_20_ipertestuale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fo:color="#0000ff" style:text-underline-style="solid" style:text-underline-width="auto" style:text-underline-color="font-color"/>
    </style:style>
    <style:style style:name="ce22" style:family="table-cell" style:parent-style-name="Default" style:data-style-name="N0">
      <style:table-cell-properties fo:wrap-option="wrap" fo:border="0.002cm solid #000000" style:vertical-align="middle"/>
      <style:text-properties fo:color="#0000ff" style:font-name="Calibri1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23" style:family="table-cell" style:parent-style-name="Collegamento_20_ipertestuale" style:data-style-name="N0">
      <style:table-cell-properties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24" style:family="table-cell" style:parent-style-name="Collegamento_20_ipertestuale" style:data-style-name="N0">
      <style:table-cell-properties fo:border-bottom="none" fo:wrap-option="wrap" fo:border-left="0.002cm solid #000000" fo:border-right="0.002cm solid #000000" fo:border-top="none" style:vertical-align="middle"/>
      <style:text-properties fo:color="#0000ff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Collegamento_20_ipertestuale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2">
          <table:table-cell table:style-name="ce2" office:value-type="string">
            <text:p>Denominazione consorzio e sede</text:p>
          </table:table-cell>
          <table:table-cell table:style-name="ce2" office:value-type="string">
            <text:p>Oggetto Sociale/Scopo</text:p>
          </table:table-cell>
          <table:table-cell table:style-name="ce2" office:value-type="string">
            <text:p>Consorziati/Soci</text:p>
          </table:table-cell>
          <table:table-cell table:style-name="ce2" office:value-type="string">
            <text:p>Quota di partecipazione Unifi</text:p>
          </table:table-cell>
          <table:table-cell table:style-name="ce2" office:value-type="string">
            <text:p>Durata</text:p>
          </table:table-cell>
          <table:table-cell table:style-name="ce19" office:value-type="string">
            <text:p>Rappresentante Unifi <text:s/>in organi di governo ed eventuale compenso</text:p>
          </table:table-cell>
          <table:table-cell table:style-name="ce2" office:value-type="string">
            <text:p>Risultati di Bilancio ultimi 3 esercizi</text:p>
          </table:table-cell>
          <table:table-cell table:style-name="ce2" office:value-type="string">
            <text:p>Contributo annuo dato da Unifi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sorzio I.C.A.D. International Consortium for Advanced Design</text:p>
          </table:table-cell>
          <table:table-cell table:style-name="ce13" office:value-type="string" table:number-columns-spanned="1" table:number-rows-spanned="2">
            <text:p>Attività di ricerca nei settori dell'Industria della Nautica, Industria Aerospaziale, Tecnologie e componenti innovativi per l'energia, Tecnologie industriali innovative.</text:p>
          </table:table-cell>
          <table:table-cell table:style-name="ce13" office:value-type="string" table:number-columns-spanned="1" table:number-rows-spanned="2">
            <text:p>Università di Firenze, Vismara Marine Srl, Veleria Marco Holm Srl</text:p>
          </table:table-cell>
          <table:table-cell table:style-name="ce14" office:value-type="percentage" office:value="0.35" table:number-columns-spanned="1" table:number-rows-spanned="2">
            <text:p>35%</text:p>
          </table:table-cell>
          <table:table-cell table:style-name="ce13" office:value-type="string" table:number-columns-spanned="1" table:number-rows-spanned="2">
            <text:p>31.12.2030</text:p>
          </table:table-cell>
          <table:table-cell table:style-name="ce20" office:value-type="string">
            <text:p><text:s/></text:p>
          </table:table-cell>
          <table:table-cell table:style-name="ce13" office:value-type="string" table:number-columns-spanned="1" table:number-rows-spanned="2">
            <text:p>Ha raggiunto pareggio di bilancio nell’ultimo triennio </text:p>
          </table:table-cell>
          <table:table-cell table:style-name="ce13" office:value-type="float" office:value="0" table:number-columns-spanned="1" table:number-rows-spanned="2">
            <text:p>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ede: Dipartimento di Energetica "Sergio Stecco", Via Santa Marta 3, 50139 Firenze</text:p>
          </table:table-cell>
          <table:covered-table-cell table:number-columns-repeated="4"/>
          <table:table-cell table:style-name="ce21" office:value-type="string">
            <text:p><text:a xlink:href="http://www.unifi.it/cercachi/scheda.php?f=p&amp;codice=2166">Rappresentante dell’Università nel Consiglio di Amministrazione del consorzio è il Prof. Ennio Antonio Carnevale - nessun compenso</text:a>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style-name="ce5" office:value-type="string">
            <text:p><text:span text:style-name="T1"><text:a xlink:href="http://www.archimede.ms/">Consorzio Il Giardino di Archimede Un Museo per la Matematica</text:a></text:span></text:p>
          </table:table-cell>
          <table:table-cell table:style-name="ce13" office:value-type="string" table:number-columns-spanned="1" table:number-rows-spanned="2">
            <text:p>Scopo del Consorzio è quello di gestire un Museo per la Matematica con il fine di svolgere attività di divulgazione della matematica in tutte le sue forme</text:p>
          </table:table-cell>
          <table:table-cell table:style-name="ce13" office:value-type="string" table:number-columns-spanned="1" table:number-rows-spanned="2">
            <text:p>Università di Firenze,Scuola Normale Superiore di Pisa, Università di Pisa, Università di Siena, Provincia di Firenze, Unione Matematica Italiana, Istituto Nazionale di Alta Matematica</text:p>
          </table:table-cell>
          <table:table-cell table:style-name="ce15" office:value-type="percentage" office:value="0.15" table:number-columns-spanned="1" table:number-rows-spanned="2">
            <text:p>15,00%</text:p>
          </table:table-cell>
          <table:table-cell table:style-name="ce13" office:value-type="string" table:number-columns-spanned="1" table:number-rows-spanned="2">
            <text:p>31.12.2020</text:p>
          </table:table-cell>
          <table:table-cell table:style-name="ce13" office:value-type="string" table:number-columns-spanned="1" table:number-rows-spanned="2">
            <text:p><text:s/></text:p>
          </table:table-cell>
          <table:table-cell table:style-name="ce13" office:value-type="string" table:number-columns-spanned="1" table:number-rows-spanned="2">
            <text:p>Non ha raggiunto il pareggio di Bilancio nell’ultimo triennio</text:p>
          </table:table-cell>
          <table:table-cell table:style-name="ce13" office:value-type="float" office:value="0" table:number-columns-spanned="1" table:number-rows-spanned="2">
            <text:p>0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sede:<text:span text:style-name="T2"> </text:span><text:span text:style-name="T3">Viale Morgagni 67/A, 50134 Firenze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7" office:value-type="string">
            <text:p>Consorzio MIDRA Multidisciplinary Institute for Development Research and Applications </text:p>
          </table:table-cell>
          <table:table-cell table:style-name="ce13" office:value-type="string" table:number-columns-spanned="1" table:number-rows-spanned="2">
            <text:p>Attività di Ricerca Scientifica e Tecnologica nel settore delle tecnologie di base dei dispositivi, circuiti e sistemi elettronici e loro applicazioni.</text:p>
          </table:table-cell>
          <table:table-cell table:style-name="ce13" office:value-type="string" table:number-columns-spanned="1" table:number-rows-spanned="2">
            <text:p>Università di Firenze, Motorola Spa, Autostrade Tech.</text:p>
          </table:table-cell>
          <table:table-cell table:style-name="ce16" office:value-type="percentage" office:value="0.3333" table:number-columns-spanned="1" table:number-rows-spanned="2">
            <text:p>33,33%</text:p>
          </table:table-cell>
          <table:table-cell table:style-name="ce13" office:value-type="string" table:number-columns-spanned="1" table:number-rows-spanned="2">
            <text:p>31.12.2018</text:p>
          </table:table-cell>
          <table:table-cell table:style-name="ce20" office:value-type="string">
            <text:p>Rappresentante dell’Università nel Consiglio di Amministrazione <text:s/>del consorzio è il</text:p>
          </table:table-cell>
          <table:table-cell table:style-name="ce13" office:value-type="string" table:number-columns-spanned="1" table:number-rows-spanned="2">
            <text:p>Ha raggiunto pareggio di bilancio nell’ultimo triennio </text:p>
          </table:table-cell>
          <table:table-cell table:style-name="ce13" office:value-type="float" office:value="0" table:number-columns-spanned="1" table:number-rows-spanned="2">
            <text:p>0</text:p>
          </table:table-cell>
          <table:table-cell table:number-columns-repeated="1016"/>
        </table:table-row>
        <table:table-row table:style-name="ro9">
          <table:table-cell table:style-name="ce6" office:value-type="string">
            <text:p>sede:<text:span text:style-name="T2"> </text:span><text:span text:style-name="T3">Facoltà di Ingegneria, Via Santa Marta 3, 50139 Firenze</text:span></text:p>
          </table:table-cell>
          <table:covered-table-cell table:number-columns-repeated="4"/>
          <table:table-cell table:style-name="ce21" office:value-type="string">
            <text:p><text:a xlink:href="http://www.unifi.it/cercachi/scheda.php?f=p&amp;codice=3452">Prof. Leonardo Casini</text:a></text:p>
          </table:table-cell>
          <table:covered-table-cell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<text:a xlink:href="http://www.iuline.it/">Consorzio IUL Italian University Line (link a sito esterno)</text:a></text:p>
          </table:table-cell>
          <table:table-cell table:style-name="ce13" office:value-type="string" table:number-columns-spanned="1" table:number-rows-spanned="2">
            <text:p>Promuovere e realizzare una libera Università avente natura pubblica finalizzata a formare le risorse umane nel settore educativo e dei servizi, organizzazione della ricerca scientifica, formazione dei docenti.</text:p>
          </table:table-cell>
          <table:table-cell table:style-name="ce13" office:value-type="string" table:number-columns-spanned="1" table:number-rows-spanned="2">
            <text:p>Università Milano Bicocca, Firenze, Lumsa, Macerata, Palermo, INDIRE Istituto Nazionale di Documentazione per l'Innovazione e la Ricerca Educativa.</text:p>
          </table:table-cell>
          <table:table-cell table:style-name="ce15" office:value-type="percentage" office:value="0.2" table:number-columns-spanned="1" table:number-rows-spanned="2">
            <text:p>20,00%</text:p>
          </table:table-cell>
          <table:table-cell table:style-name="ce13" office:value-type="string" table:number-columns-spanned="1" table:number-rows-spanned="2">
            <text:p>31.12.2014</text:p>
          </table:table-cell>
          <table:table-cell table:style-name="ce22" office:value-type="string" table:number-columns-spanned="1" table:number-rows-spanned="2">
            <text:p>Rappresentante dell'Università nel Consiglio di Amministrazione del Consorzio è il Prof. Alberto Tesi</text:p>
          </table:table-cell>
          <table:table-cell table:style-name="ce13" office:value-type="string" table:number-columns-spanned="1" table:number-rows-spanned="2">
            <text:p>Non ha raggiunto il pareggio di bilancio nell’ultimo biennio </text:p>
          </table:table-cell>
          <table:table-cell table:style-name="ce13" office:value-type="float" office:value="0" table:number-columns-spanned="1" table:number-rows-spanned="2">
            <text:p>0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sede:<text:span text:style-name="T2"> </text:span><text:span text:style-name="T3">Presso INDIRE Via Buonarroti n.10, 50122 Firenze</text:span>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7" office:value-type="string">
            <text:p>TICom  Consorzio per le Tecnologie  dell’Informazione e Comunicazione</text:p>
          </table:table-cell>
          <table:table-cell table:style-name="ce13" office:value-type="string" table:number-columns-spanned="1" table:number-rows-spanned="4">
            <text:p>Svolgimento di attività di ricerca  scientifica e tecnologica nel settore ICT, con particolare attenzione  al settore dei sistemi e reti  di telecomunicazioni.</text:p>
          </table:table-cell>
          <table:table-cell table:style-name="ce13" office:value-type="string" table:number-columns-spanned="1" table:number-rows-spanned="4">
            <text:p>Università di Firenze e SELEX Communications Spa</text:p>
          </table:table-cell>
          <table:table-cell table:style-name="ce17" office:value-type="percentage" office:value="0.5" table:number-columns-spanned="1" table:number-rows-spanned="4">
            <text:p>50,00%</text:p>
          </table:table-cell>
          <table:table-cell table:style-name="ce18" office:value-type="string" table:number-columns-spanned="1" table:number-rows-spanned="4">
            <text:p>31.12.2015</text:p>
          </table:table-cell>
          <table:table-cell table:style-name="ce23" office:value-type="string" table:number-columns-spanned="1" table:number-rows-spanned="4">
            <text:p><text:a xlink:href="http://www.unifi.it/cercachi/scheda.php?f=p&amp;codice=3181">Rappresentante dell’Università nel Consiglio Direttivo del consorzio è il Prof. Romano Fantacci – nessun compenso</text:a></text:p>
          </table:table-cell>
          <table:table-cell table:style-name="ce13" office:value-type="string" table:number-columns-spanned="1" table:number-rows-spanned="4">
            <text:p>Ha raggiunto pareggio di bilancio nell’ultimo triennio </text:p>
          </table:table-cell>
          <table:table-cell table:style-name="ce18" office:value-type="float" office:value="0" table:number-columns-spanned="1" table:number-rows-spanned="4">
            <text:p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sede:<text:span text:style-name="T2"> </text:span><text:span text:style-name="T3">Presso SELEX Communications Spa</text:span>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9" office:value-type="string">
            <text:p>Via Eugenio Barsanti  8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10" office:value-type="string">
            <text:p>Firenze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7" office:value-type="string">
            <text:p>RE-CORD Consorzio per la Ricerca e la Dimostrazione sulle Energie Rinnovabili</text:p>
          </table:table-cell>
          <table:table-cell table:style-name="ce13" office:value-type="string" table:number-columns-spanned="1" table:number-rows-spanned="3">
            <text:p>Il Consorzio ha per oggetto la promozione, il coordinamento e lo svolgimento di attività di ricerca scientifica e tecnologica interdisciplinare  nel campo delle fonti rinnovabili di energia, dei sistemi per l’energia e l’ambiente e delle relative tecnologie industriali innovative.</text:p>
          </table:table-cell>
          <table:table-cell table:style-name="ce13" office:value-type="string" table:number-columns-spanned="1" table:number-rows-spanned="3">
            <text:p>Università degli Studi di Firenze, Azienda Agricola Montepaldi, Pianvallico Spa, Spike Renewables Srl.</text:p>
          </table:table-cell>
          <table:table-cell table:style-name="ce16" office:value-type="percentage" office:value="0.2" table:number-columns-spanned="1" table:number-rows-spanned="3">
            <text:p>20,00%</text:p>
          </table:table-cell>
          <table:table-cell table:style-name="ce13" office:value-type="string" table:number-columns-spanned="1" table:number-rows-spanned="3">
            <text:p>31.12.2030</text:p>
          </table:table-cell>
          <table:table-cell table:style-name="ce20" office:value-type="string">
            <text:p>Rappresentanti dell’Università nel Consiglio di Amministrazione <text:s/>del consorzio sono i</text:p>
          </table:table-cell>
          <table:table-cell table:style-name="ce13" office:value-type="string" table:number-columns-spanned="1" table:number-rows-spanned="3">
            <text:p>Ha raggiunto pareggio di bilancio nell’ultimo triennio </text:p>
          </table:table-cell>
          <table:table-cell table:style-name="ce13" office:value-type="float" office:value="0" table:number-columns-spanned="1" table:number-rows-spanned="3">
            <text:p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sede:<text:span text:style-name="T2"> </text:span><text:span text:style-name="T3">presso l’Azienda Agricola Montepaldi Srl, Via di Mucciana 25, </text:span><text:span text:style-name="T3">Frazione Montepaldi, San Casciano Val di Pesa.</text:span></text:p>
          </table:table-cell>
          <table:covered-table-cell table:number-columns-repeated="4"/>
          <table:table-cell table:style-name="ce24" office:value-type="string">
            <text:p><text:a xlink:href="http://www.unifi.it/cercachi/scheda.php?f=p&amp;codice=3633">Prof. Enrico Cini</text:a>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 table:style-name="ce11"/>
          <table:covered-table-cell table:number-columns-repeated="4"/>
          <table:table-cell table:style-name="ce21" office:value-type="string">
            <text:p><text:a xlink:href="http://www.unifi.it/cercachi/scheda.php?f=p&amp;codice=1906">Prof. Francesco Martelli – nessun compenso</text:a>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 table:style-name="ce7" office:value-type="string">
            <text:p>CAR-BAL</text:p>
          </table:table-cell>
          <table:table-cell table:style-name="ce13" office:value-type="string" table:number-columns-spanned="1" table:number-rows-spanned="4">
            <text:p>Il Consorzio ha per oggetto la promozione, il coordinamento e lo svolgimento di attività di ricerca scientifica e tecnologica interdisciplinare nel campo delle compensazioni socio-ambientali e nel monitoraggio del bilancio del carbonio.</text:p>
          </table:table-cell>
          <table:table-cell table:style-name="ce13" office:value-type="string" table:number-columns-spanned="1" table:number-rows-spanned="4">
            <text:p>Università di Firenze, Fondazione per il Clima e la Sostenibilità, Ergo Srl, Infrastrutture &amp; Servizi-Inser- Spa, Carbon Sink Goup sas, LAMA Development and Cooperation Agency Società Cooperativa</text:p>
          </table:table-cell>
          <table:table-cell table:style-name="ce16" office:value-type="percentage" office:value="0.1666" table:number-columns-spanned="1" table:number-rows-spanned="4">
            <text:p>16,66%</text:p>
          </table:table-cell>
          <table:table-cell table:style-name="ce13" office:value-type="string" table:number-columns-spanned="1" table:number-rows-spanned="4">
            <text:p>31.12.2030</text:p>
          </table:table-cell>
          <table:table-cell table:style-name="ce20" office:value-type="string">
            <text:p>Rappresentanti dell’Università nel Consiglio di Amministrazione <text:s/>del consorzio sono </text:p>
          </table:table-cell>
          <table:table-cell table:style-name="ce13" office:value-type="string" table:number-columns-spanned="1" table:number-rows-spanned="4">
            <text:p>Ha raggiunto il pareggio di bilancio nel 2012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number-columns-repeated="1016"/>
        </table:table-row>
        <table:table-row table:style-name="ro14">
          <table:table-cell table:style-name="ce9" office:value-type="string">
            <text:p>Consorzio per il monitoraggio del bilancio del carbonio <text:span text:style-name="T4">sede:</text:span><text:span text:style-name="T2"> </text:span><text:span text:style-name="T3">presso la </text:span><text:span text:style-name="T3">Sezione di Coltivazioni Arboree del Dipartimento di Scienze delle Produzioni </text:span><text:span text:style-name="T3">Vegetali, del Suolo e dell'Ambiente Agroforestale, Via delle Idee 30, Sesto </text:span><text:span text:style-name="T3">Fiorentino (Fi)</text:span></text:p>
          </table:table-cell>
          <table:covered-table-cell table:number-columns-repeated="4"/>
          <table:table-cell table:style-name="ce24" office:value-type="string">
            <text:p><text:a xlink:href="http://www.unifi.it/cercachi/scheda.php?f=p&amp;codice=3740&amp;bol=AND&amp;cognome=ferrini&amp;nome=francesco">Prof.Francesco Ferrini</text:a></text:p>
          </table:table-cell>
          <table:covered-table-cell table:number-columns-repeated="2"/>
          <table:table-cell table:number-columns-repeated="1016"/>
        </table:table-row>
        <table:table-row table:style-name="ro15">
          <table:table-cell table:style-name="ce12"/>
          <table:covered-table-cell table:number-columns-repeated="4"/>
          <table:table-cell table:style-name="ce24" office:value-type="string">
            <text:p><text:a xlink:href="http://www.unifi.it/cercachi/scheda.php?f=p&amp;codice=4193&amp;bol=AND&amp;cognome=orlandini&amp;nome=simone">Prof. Simone Orlandini</text:a>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1"/>
          <table:covered-table-cell table:number-columns-repeated="4"/>
          <table:table-cell table:style-name="ce21" office:value-type="string">
            <text:p><text:a xlink:href="http://www.unifi.it/cercachi/scheda.php?f=p&amp;codice=4822&amp;bol=AND&amp;cognome=ciucci&amp;nome=enrica">Prof.ssa Enrica Ciucci – nessun compenso</text:a></text:p>
          </table:table-cell>
          <table:covered-table-cell table:number-columns-repeated="2"/>
          <table:table-cell table:number-columns-repeated="1016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/02/2014</text:date>, <text:time>12.38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ilvia Ferrini</meta:initial-creator>
    <dc:creator>Unifi Unifi</dc:creator>
    <meta:creation-date>2013-09-26T10:20:56Z</meta:creation-date>
    <dc:date>2014-02-20T10:01:30.48</dc:date>
    <meta:editing-duration>PT22M8S</meta:editing-duration>
    <meta:editing-cycles>6</meta:editing-cycles>
    <meta:document-statistic meta:table-count="3" meta:cell-count="80" meta:object-count="0"/>
  </office:meta>
</office:document-meta>
</file>