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14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fo:wrap-option="wrap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2">
      <style:table-cell-properties fo:border="thin solid #000000" style:vertical-align="middle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8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83pt" style:use-optimal-row-height="fals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" table:number-rows-spanned="2" table:style-name="ce45">
            <text:p>Ragione Sociale e sede</text:p>
          </table:table-cell>
          <table:table-cell office:value-type="string" table:number-columns-spanned="1" table:number-rows-spanned="2" table:style-name="ce46">
            <text:p>Oggetto sociale-scopo</text:p>
          </table:table-cell>
          <table:table-cell office:value-type="string" table:number-columns-spanned="1" table:number-rows-spanned="2" table:style-name="ce46">
            <text:p>Consorziati</text:p>
          </table:table-cell>
          <table:table-cell office:value-type="string" table:number-columns-spanned="1" table:number-rows-spanned="2" table:style-name="ce46">
            <text:p>Misura dell'eventuale partecipazione dell'Università di Firenze</text:p>
          </table:table-cell>
          <table:table-cell office:value-type="string" table:number-columns-spanned="1" table:number-rows-spanned="2" table:style-name="ce46">
            <text:p>Durata dell’impegno</text:p>
          </table:table-cell>
          <table:table-cell office:value-type="string" table:number-columns-spanned="1" table:number-rows-spanned="2" table:style-name="ce46">
            <text:p>Onere complessivo gravante a qls titolo per l’anno sul bilancio dell’amministrazione</text:p>
          </table:table-cell>
          <table:table-cell office:value-type="string" table:number-columns-spanned="2" table:number-rows-spanned="1" table:style-name="ce40">
            <text:p>Rappresentanti dell’amministrazione negli organi di governo</text:p>
          </table:table-cell>
          <table:covered-table-cell/>
          <table:table-cell office:value-type="string" table:number-columns-spanned="3" table:number-rows-spanned="1" table:style-name="ce42">
            <text:p>Risultati del bilancio degli ultimi tre esercizi finanziari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<text:s/>Nome</text:p>
          </table:table-cell>
          <table:table-cell office:value-type="string" table:style-name="ce36">
            <text:p>Trattamento economico percepito</text:p>
          </table:table-cell>
          <table:table-cell office:value-type="string" table:style-name="ce35">
            <text:p>Bil. 2011</text:p>
          </table:table-cell>
          <table:table-cell office:value-type="string" table:style-name="ce35">
            <text:p>Bil. 2012</text:p>
          </table:table-cell>
          <table:table-cell office:value-type="string" table:style-name="ce37">
            <text:p>Bil. 201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R-BAL Consorzio per il Monitoraggio del Bilancio del Carbonio</text:p>
            <text:p>Via delle Idee 30, Sesto F.no</text:p>
          </table:table-cell>
          <table:table-cell office:value-type="string" table:style-name="ce32">
            <text:p>Il Consorzio ha per oggetto la promozione, il coordinamento e lo svolgimento di attività di ricerca scientifica e tecnologica interdisciplinare nel campo delle compensazioni socio-ambientali e nel monitoraggio del bilancio del carbonio.</text:p>
          </table:table-cell>
          <table:table-cell office:value-type="string" table:style-name="ce32">
            <text:p>Università di Firenze, Fondazione per il Clima e la Sostenibilità, Ergo Srl, Infrastrutture &amp; Servizi-Inser- Spa, Carbon Sink Goup sas, LAMA Development and Cooperation Agency Società Cooperativa</text:p>
          </table:table-cell>
          <table:table-cell office:value-type="percentage" office:value="0.1666" table:style-name="ce33">
            <text:p>16,66%</text:p>
          </table:table-cell>
          <table:table-cell office:value-type="string" table:style-name="ce13">
            <text:p><text:span text:style-name="T2">Durata</text:span>: fino al 31 dicembre 2030</text:p>
          </table:table-cell>
          <table:table-cell office:value-type="string" table:style-name="ce26">
            <text:p>Dato in fase di acquisizione</text:p>
          </table:table-cell>
          <table:table-cell office:value-type="string" table:style-name="ce14">
            <text:p>Prof. Francesco Ferrini; Prof. Simone Orlandini; Prof.ssa Enrica Ciucci</text:p>
          </table:table-cell>
          <table:table-cell office:value-type="string" table:style-name="ce25">
            <text:p>Nessun compenso</text:p>
          </table:table-cell>
          <table:table-cell office:value-type="string" table:style-name="ce27">
            <text:p>//</text:p>
          </table:table-cell>
          <table:table-cell office:value-type="float" office:value="722" table:style-name="ce18">
            <text:p>722,00</text:p>
          </table:table-cell>
          <table:table-cell office:value-type="float" office:value="-4090" table:style-name="ce34">
            <text:p>-4090,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onsorzio "I.C.A.D. International Consortium for Advanced Design" <text:s text:c="4"/>sede: <text:s text:c="2"/>Via Santa Marta 3, 50139 Firenze <text:s text:c="18"/>sito internet arnone.de.unifi.it/icad</text:p>
          </table:table-cell>
          <table:table-cell office:value-type="string" table:style-name="ce8">
            <text:p>Attività di ricerca nei settori dell'Industria della Nautica, Industria Aerospaziale, Tecnologie e componenti innovativi per l'energia, Tecnologie industriali innovative.</text:p>
          </table:table-cell>
          <table:table-cell office:value-type="string" table:style-name="ce12">
            <text:p>Università di Firenze, Vismara Marine Srl, Veleria Marco Holm Srl</text:p>
          </table:table-cell>
          <table:table-cell office:value-type="percentage" office:value="0.35" table:style-name="ce6">
            <text:p>35,00%</text:p>
          </table:table-cell>
          <table:table-cell office:value-type="string" table:style-name="ce13">
            <text:p><text:span text:style-name="T3">Durata</text:span>: fino al 31 dicembre 2030</text:p>
          </table:table-cell>
          <table:table-cell office:value-type="string" table:style-name="ce26">
            <text:p>Dato in fase di acquisizione</text:p>
          </table:table-cell>
          <table:table-cell office:value-type="string" table:style-name="ce15">
            <text:p>Prof. Antonio Carnevale</text:p>
          </table:table-cell>
          <table:table-cell office:value-type="string" table:style-name="ce25">
            <text:p>Nessun compenso</text:p>
          </table:table-cell>
          <table:table-cell office:value-type="float" office:value="51342" table:style-name="ce18">
            <text:p>51342,00</text:p>
          </table:table-cell>
          <table:table-cell office:value-type="float" office:value="71124" table:style-name="ce17">
            <text:p>71124,00</text:p>
          </table:table-cell>
          <table:table-cell office:value-type="float" office:value="78812" table:style-name="ce19">
            <text:p>78812,00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Consorzio Il Giardino di Archimede Un Museo per la Matematica<text:s text:c="3"/></text:p>
            <text:p>sede: Viale Morgagni 67/A, 50134 Firenze <text:s text:c="15"/>sito internet web.math.unifi.it/archimede</text:p>
          </table:table-cell>
          <table:table-cell office:value-type="string" table:style-name="ce8">
            <text:p>Scopo del Consorzio è quello di gestire un Museo per la Matematica con il fine di svolgere attività di divulgazione della matematica in tutte le sue forme.</text:p>
          </table:table-cell>
          <table:table-cell office:value-type="string" table:style-name="ce8">
            <text:p>Università di Firenze, Scuola Normale Superiore di Pisa, Università di Pisa, Università di Siena, Provincia di Firenze, Unione Matematica Italiana, Istituto Nazionale di Alta Matematica</text:p>
          </table:table-cell>
          <table:table-cell office:value-type="percentage" office:value="0.15" table:style-name="ce6">
            <text:p>15,00%</text:p>
          </table:table-cell>
          <table:table-cell office:value-type="string" table:style-name="ce13">
            <text:p><text:span text:style-name="T4">Durata</text:span>: fino al 31 dicembre 2020</text:p>
          </table:table-cell>
          <table:table-cell office:value-type="string" table:style-name="ce26">
            <text:p>Dato in fase di acquisizione</text:p>
          </table:table-cell>
          <table:table-cell office:value-type="string" table:style-name="ce9">
            <text:p>//</text:p>
          </table:table-cell>
          <table:table-cell office:value-type="string" table:style-name="ce23">
            <text:p>//</text:p>
          </table:table-cell>
          <table:table-cell office:value-type="float" office:value="-6102.95" table:style-name="ce18">
            <text:p>-6102,95</text:p>
          </table:table-cell>
          <table:table-cell office:value-type="float" office:value="-7492.3" table:style-name="ce18">
            <text:p>-7492,30</text:p>
          </table:table-cell>
          <table:table-cell office:value-type="float" office:value="-20973.77" table:style-name="ce19">
            <text:p>-20973,7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a xlink:href="http://www.iuline.it/">Consorzio "IUL Italian University Line" (link a sito esterno) Presso INDIRE Via Buonarroti 10, 50122 Firenze</text:a></text:p>
          </table:table-cell>
          <table:table-cell office:value-type="string" table:style-name="ce8">
            <text:p>Promuovere e realizzare una libera Università avente natura pubblica finalizzata a formare le risorse umane nel settore educativo e dei servizi, organizzazione della ricerca scientifica, formazione dei docenti</text:p>
          </table:table-cell>
          <table:table-cell office:value-type="string" table:style-name="ce8">
            <text:p>Università Milano Bicocca, Firenze, Lumsa, Macerata, Palermo, INDIRE Istituto Nazionale di Documentazione per l'Innovazione e la Ricerca Educativa.</text:p>
          </table:table-cell>
          <table:table-cell office:value-type="percentage" office:value="0.2" table:style-name="ce6">
            <text:p>20,00%</text:p>
          </table:table-cell>
          <table:table-cell office:value-type="string" table:style-name="ce13">
            <text:p><text:span text:style-name="T4">Durata</text:span>: Fino al 31 dicembre 2025</text:p>
          </table:table-cell>
          <table:table-cell office:value-type="string" table:style-name="ce26">
            <text:p>Dato in fase di acquisizione</text:p>
          </table:table-cell>
          <table:table-cell office:value-type="string" table:style-name="ce16">
            <text:p>Prof. Alberto Tesi</text:p>
          </table:table-cell>
          <table:table-cell office:value-type="string" table:style-name="ce26">
            <text:p>Dato in fase di acquisizione</text:p>
          </table:table-cell>
          <table:table-cell office:value-type="float" office:value="-6391.09" table:style-name="ce17">
            <text:p>-6391,09</text:p>
          </table:table-cell>
          <table:table-cell office:value-type="float" office:value="-5091.95" table:style-name="ce17">
            <text:p>-5091,95</text:p>
          </table:table-cell>
          <table:table-cell office:value-type="float" office:value="-5417.06" table:style-name="ce19">
            <text:p>-5417,06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Consorzio MIDRA Multidisciplinary Institute for Development Research and Applications <text:s/>Sede:Facoltà di Ingegneria, Via Santa Marta 3, 50139 Firenze <text:s text:c="4"/>www.midra.dinfo.unifi.it</text:p>
          </table:table-cell>
          <table:table-cell office:value-type="string" table:style-name="ce8">
            <text:p>Attività di Ricerca Scientifica e Tecnologica nel settore delle tecnologie di base dei dispositivi, circuiti e sistemi elettronici e loro applicazioni.</text:p>
          </table:table-cell>
          <table:table-cell office:value-type="string" table:style-name="ce8">
            <text:p>Università di Firenze, Motorola Spa, Autostrade Tech.</text:p>
          </table:table-cell>
          <table:table-cell office:value-type="percentage" office:value="0.33329999999999999" table:style-name="ce11">
            <text:p>33,33%</text:p>
          </table:table-cell>
          <table:table-cell office:value-type="string" table:style-name="ce13">
            <text:p><text:span text:style-name="T4">Durata</text:span>: Fino al 31 dicembre 2018</text:p>
          </table:table-cell>
          <table:table-cell office:value-type="string" table:style-name="ce26">
            <text:p>Dato in fase di acquisizione</text:p>
          </table:table-cell>
          <table:table-cell office:value-type="string" table:style-name="ce10">
            <text:p>Prof. Leonardo Casini</text:p>
          </table:table-cell>
          <table:table-cell office:value-type="string" table:style-name="ce26">
            <text:p>Dato in fase di acquisizione</text:p>
          </table:table-cell>
          <table:table-cell office:value-type="float" office:value="6745.64" table:style-name="ce20">
            <text:p>6745,64</text:p>
          </table:table-cell>
          <table:table-cell office:value-type="float" office:value="5378" table:style-name="ce20">
            <text:p>5378,00</text:p>
          </table:table-cell>
          <table:table-cell office:value-type="float" office:value="739" table:style-name="ce21">
            <text:p>739,00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RE-CORD Consorzio per la Ricerca e la Dimostrazione sulle Energie Rinnovabili. <text:s text:c="17"/>Il Consorzio ha sede presso l’Azienda Agricola Montepaldi Srl, Via di Mucciana 25, Frazione Montepaldi, San Casciano Val di Pesa <text:s text:c="75"/>sito internet www.re-cord.org</text:p>
          </table:table-cell>
          <table:table-cell office:value-type="string" table:style-name="ce12">
            <text:p>Il Consorzio ha per oggetto la promozione, il coordinamento e lo svolgimento di attività di ricerca scientifica e tecnologica interdisciplinare nel campo delle fonti rinnovabili di energia, dei sistemi per l’energia e l’ambiente e delle relative tecnologie industriali innovative.</text:p>
          </table:table-cell>
          <table:table-cell office:value-type="string" table:style-name="ce8">
            <text:p>Università degli Studi di Firenze, Azienda Agricola Montepaldi, Pianvallico Spa, Spike Renewables Srl</text:p>
          </table:table-cell>
          <table:table-cell office:value-type="percentage" office:value="0.2" table:style-name="ce11">
            <text:p>20,00%</text:p>
          </table:table-cell>
          <table:table-cell office:value-type="string" table:style-name="ce13">
            <text:p><text:span text:style-name="T2">Durata</text:span>: fino al 31 dicembre 2030</text:p>
          </table:table-cell>
          <table:table-cell office:value-type="string" table:style-name="ce22">
            <text:p>Dato in fase di acquisizione</text:p>
          </table:table-cell>
          <table:table-cell office:value-type="string" table:style-name="ce28">
            <text:p>Prof. Enrico Cini; Prof. Francesco Martelli</text:p>
          </table:table-cell>
          <table:table-cell office:value-type="string" table:style-name="ce25">
            <text:p>Nessun compenso</text:p>
          </table:table-cell>
          <table:table-cell office:value-type="float" office:value="47636" table:style-name="ce17">
            <text:p>47636,00</text:p>
          </table:table-cell>
          <table:table-cell office:value-type="float" office:value="166" table:style-name="ce17">
            <text:p>166,00</text:p>
          </table:table-cell>
          <table:table-cell office:value-type="float" office:value="11015" table:style-name="ce19">
            <text:p>11015,00</text:p>
          </table:table-cell>
          <table:table-cell table:number-columns-repeated="16373"/>
        </table:table-row>
        <table:table-row table:style-name="ro9">
          <table:table-cell office:value-type="string" table:style-name="ce8">
            <text:p>TICom Consorzio per le Tecnologie  dell’Informazione e Comunicazione Sede Presso SELEX Communications Spa,</text:p>
            <text:p>Via Eugenio Barsanti 8, Firenze <text:s text:c="22"/>sito internet lart.det.unifi.it</text:p>
          </table:table-cell>
          <table:table-cell office:value-type="string" table:style-name="ce8">
            <text:p>Svolgimento di attività di ricerca  scientifica e tecnologica nel settore ICT, con particolare attenzione al settore dei sistemi e reti di telecomunicazioni.</text:p>
          </table:table-cell>
          <table:table-cell office:value-type="string" table:style-name="ce8">
            <text:p>Università di Firenze e SELEX Communications Spa</text:p>
          </table:table-cell>
          <table:table-cell office:value-type="percentage" office:value="0.5" table:style-name="ce6">
            <text:p>50,00%</text:p>
          </table:table-cell>
          <table:table-cell office:value-type="string" table:style-name="ce29">
            <text:p><text:span text:style-name="T2">Durata</text:span>: fino al 31 dicembre 2015</text:p>
          </table:table-cell>
          <table:table-cell office:value-type="string" table:style-name="ce30">
            <text:p>Dato in fase di acquisizione</text:p>
          </table:table-cell>
          <table:table-cell office:value-type="string" table:style-name="ce7">
            <text:p>Prof. Romano Fantacci</text:p>
          </table:table-cell>
          <table:table-cell office:value-type="string" table:style-name="ce31">
            <text:p>Nessun compenso</text:p>
          </table:table-cell>
          <table:table-cell office:value-type="float" office:value="4313" table:style-name="ce17">
            <text:p>4313,00</text:p>
          </table:table-cell>
          <table:table-cell office:value-type="float" office:value="18898" table:style-name="ce17">
            <text:p>18898,00</text:p>
          </table:table-cell>
          <table:table-cell office:value-type="float" office:value="4317" table:style-name="ce19">
            <text:p>4317,00</text:p>
          </table:table-cell>
          <table:table-cell table:number-columns-repeated="16373"/>
        </table:table-row>
        <table:table-row table:number-rows-repeated="2" table:style-name="ro10">
          <table:table-cell table:number-columns-repeated="4" table:style-name="ce1"/>
          <table:table-cell table:number-columns-repeated="2" table:style-name="ce3"/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10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table:number-columns-repeated="4"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0393700787401575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0393700787401575in" fo:margin-right="0in" fo:margin-bottom="0in"/>
      </style:header-style>
      <style:footer-style>
        <style:header-footer-properties fo:min-height="0.433070866141732in" fo:margin-left="0.0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Benedetta Ciagli</dc:creator>
    <meta:creation-date>2014-06-06T11:55:55Z</meta:creation-date>
    <dc:date>2014-08-25T07:42:45Z</dc:date>
    <meta:print-date>2014-07-29T11:13:38Z</meta:print-date>
  </office:meta>
</office:document-meta>
</file>