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none" style:vertical-align="automatic" fo:wrap-option="wrap"/>
    </style:style>
    <style:style style:name="ce11" style:family="table-cell" style:parent-style-name="Default" style:data-style-name="N0">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style:text-properties fo:font-size="9pt" style:font-size-asian="9pt" style:font-size-complex="9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style:text-properties fo:font-size="9pt" style:font-size-asian="9pt" style:font-size-complex="9pt"/>
    </style:style>
    <style:style style:name="ce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fo:font-size="9pt" style:font-size-asian="9pt" style:font-size-complex="9pt"/>
    </style:style>
    <style:style style:name="ce20" style:family="table-cell" style:parent-style-name="Default" style:data-style-name="N37">
      <style:table-cell-properties fo:border="thin solid #000000" style:vertical-align="middle" fo:wrap-option="wrap"/>
      <style:text-properties fo:font-size="9pt" style:font-size-asian="9pt" style:font-size-complex="9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Valuta" style:data-style-name="N34">
      <style:table-cell-properties fo:border-top="none"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background-color="transparen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Valuta" style:data-style-name="N3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Valuta" style:data-style-name="N34">
      <style:table-cell-properties fo:border="thin solid #000000" style:vertical-align="middle" fo:background-color="transparent"/>
    </style:style>
    <style:style style:name="ce30" style:family="table-cell" style:parent-style-name="Default" style:data-style-name="N0">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top" style:repeat-content="false"/>
      <style:paragraph-properties fo:text-align="start" fo:margin-left="0cm"/>
    </style:style>
    <style:style style:name="ce33" style:family="table-cell" style:parent-style-name="Default" style:data-style-name="N0">
      <style:table-cell-properties style:vertical-align="automatic" fo:wrap-option="wrap" fo:background-color="#EAF1DD"/>
      <style:text-properties fo:font-size="9pt" style:font-size-asian="9pt" style:font-size-complex="9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op="thin solid #000000" fo:border-bottom="none" fo:border-left="none" fo:border-right="none" style:vertical-align="automatic" fo:wrap-option="wrap"/>
    </style:style>
    <style:style style:name="ce36" style:family="table-cell" style:parent-style-name="Default" style:data-style-name="N0"/>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9" style:family="table-cell" style:parent-style-name="Valuta" style:data-style-name="N34">
      <style:table-cell-properties fo:border="thin solid #000000" style:vertical-align="middle" fo:wrap-option="wrap" fo:background-color="#FFFFFF"/>
      <style:text-properties fo:font-size="9pt" style:font-size-asian="9pt" style:font-size-complex="9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FFFFFF"/>
    </style:style>
    <style:style style:name="ce42" style:family="table-cell" style:parent-style-name="Default" style:data-style-name="N0">
      <style:table-cell-properties fo:border="thin solid #000000" style:vertical-align="middle" fo:background-color="#FFFFFF"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4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5" style:family="table-cell" style:parent-style-name="Default" style:data-style-name="N13">
      <style:table-cell-properties fo:border-top="none" fo:border-bottom="none" fo:border-left="none" fo:border-right="thin solid #000000" style:vertical-align="middle" fo:wrap-option="wrap" fo:background-color="#FFFFFF"/>
      <style:text-properties fo:font-size="9pt" style:font-size-asian="9pt" style:font-size-complex="9pt"/>
    </style:style>
    <style:style style:name="ce46"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14">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14">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36">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14">
      <style:table-cell-properties fo:border-top="thin solid #000000" fo:border-bottom="thin solid #000000" fo:border-left="none" fo:border-right="thin solid #000000" style:vertical-align="middle" fo:background-color="#FFFFFF"/>
      <style:text-properties fo:font-size="9pt" style:font-size-asian="9pt" style:font-size-complex="9pt"/>
    </style:style>
    <style:style style:name="ce52" style:family="table-cell" style:parent-style-name="Default" style:data-style-name="N13">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Percentuale" style:data-style-name="N14">
      <style:table-cell-properties fo:border-top="thin solid #000000" fo:border-bottom="thin solid #000000" fo:border-left="none" fo:border-right="thin solid #000000" style:vertical-align="middle" fo:background-color="#FFFFFF"/>
      <style:text-properties fo:font-size="9pt" style:font-size-asian="9pt" style:font-size-complex="9pt"/>
    </style:style>
    <style:style style:name="ce54" style:family="table-cell" style:parent-style-name="Percentuale" style:data-style-name="N14">
      <style:table-cell-properties fo:border-top="thin solid #000000" fo:border-bottom="thin solid #000000" fo:border-left="none" fo:border-right="thin solid #000000" style:vertical-align="middle" fo:background-color="#FFFFFF"/>
    </style:style>
    <style:style style:name="ce55" style:family="table-cell" style:parent-style-name="Percentuale" style:data-style-name="N36">
      <style:table-cell-properties fo:border-top="thin solid #000000" fo:border-bottom="thin solid #000000" fo:border-left="none" fo:border-right="thin solid #000000" style:vertical-align="middle" fo:background-color="#FFFFFF"/>
    </style:style>
    <style:style style:name="ce56" style:family="table-cell" style:parent-style-name="Percentuale" style:data-style-name="N13">
      <style:table-cell-properties fo:border-top="thin solid #000000" fo:border-bottom="thin solid #000000" fo:border-left="none" fo:border-right="thin solid #000000" style:vertical-align="middle" fo:background-color="#FFFFFF"/>
    </style:style>
    <style:style style:name="ce5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58" style:family="table-cell" style:parent-style-name="Percentuale" style:data-style-name="N36">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59" style:family="table-cell" style:parent-style-name="Percentuale" style:data-style-name="N14">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0000"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12">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style:vertical-align="top" fo:wrap-option="wrap"/>
      <style:text-properties fo:color="#333333" style:font-name="Verdana" style:font-name-asian="Verdana" style:font-name-complex="Verdana" fo:font-size="8pt" style:font-size-asian="8pt" style:font-size-complex="8pt"/>
    </style:style>
    <style:style style:name="ce64" style:family="table-cell" style:parent-style-name="Default" style:data-style-name="N0">
      <style:table-cell-properties fo:border="thin solid #000000" style:vertical-align="top" fo:wrap-option="wrap"/>
      <style:text-properties fo:color="#333333" style:font-name="Verdana" style:font-name-asian="Verdana" style:font-name-complex="Verdana" fo:font-size="8pt" style:font-size-asian="8pt" style:font-size-complex="8pt"/>
    </style:style>
    <style:style style:name="ce65" style:family="table-cell" style:parent-style-name="Collegamento_32_ipertestuale" style:data-style-name="N0">
      <style:table-cell-properties fo:border-top="thin solid #000000" fo:border-bottom="thin solid #000000" fo:border-left="thin solid #000000" fo:border-right="none" style:vertical-align="top" fo:wrap-option="wrap"/>
      <style:text-properties fo:color="#0000FF" style:text-underline-style="solid" style:text-underline-type="single"/>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text-properties fo:color="#333333" style:font-name="Verdana" style:font-name-asian="Verdana" style:font-name-complex="Verdana" fo:font-size="8pt" style:font-size-asian="8pt" style:font-size-complex="8pt"/>
    </style:style>
    <style:style style:name="ce67" style:family="table-cell" style:parent-style-name="Default" style:data-style-name="N0">
      <style:table-cell-properties fo:border-top="thin solid #000000" fo:border-bottom="none" fo:border-left="none" fo:border-right="thin solid #000000" style:vertical-align="top" fo:wrap-option="wrap"/>
      <style:text-properties fo:color="#333333" style:font-name="Verdana" style:font-name-asian="Verdana" style:font-name-complex="Verdana" fo:font-size="8pt" style:font-size-asian="8pt" style:font-size-complex="8pt"/>
    </style:style>
    <style:style style:name="ce68" style:family="table-cell" style:parent-style-name="Default" style:data-style-name="N0">
      <style:table-cell-properties fo:border="thin solid #000000" style:vertical-align="top" fo:wrap-option="wrap"/>
      <style:text-properties style:font-name="Verdana" style:font-name-asian="Verdana" style:font-name-complex="Verdana" fo:font-size="8pt" style:font-size-asian="8pt" style:font-size-complex="8pt"/>
    </style:style>
    <style:style style:name="ce69" style:family="table-cell" style:parent-style-name="Collegamento_32_ipertestuale" style:data-style-name="N0">
      <style:table-cell-properties style:vertical-align="top" fo:wrap-option="wrap"/>
      <style:text-properties fo:color="#0000FF" style:text-underline-style="solid" style:text-underline-type="single"/>
    </style:style>
    <style:style style:name="ce70" style:family="table-cell" style:parent-style-name="Default" style:data-style-name="N0">
      <style:table-cell-properties style:vertical-align="top" fo:wrap-option="wrap"/>
    </style:style>
    <style:style style:name="ce71" style:family="table-cell" style:parent-style-name="Default" style:data-style-name="N0">
      <style:table-cell-properties style:vertical-align="top" fo:wrap-option="wrap"/>
      <style:text-properties fo:color="#333333" fo:font-size="10pt" style:font-size-asian="10pt" style:font-size-complex="10pt"/>
    </style:style>
    <style:style style:name="ce72" style:family="table-cell" style:parent-style-name="Default" style:data-style-name="N0">
      <style:table-cell-properties style:vertical-align="top"/>
    </style:style>
    <style:style style:name="ce73" style:family="table-cell" style:parent-style-name="Default" style:data-style-name="N0">
      <style:table-cell-properties fo:border-top="thin solid #000000" fo:border-bottom="none" fo:border-left="thin solid #000000" fo:border-right="none" style:vertical-align="top" fo:wrap-option="wrap"/>
      <style:text-properties fo:color="#333333" style:font-name="Verdana" style:font-name-asian="Verdana" style:font-name-complex="Verdana" fo:font-size="8pt" style:font-size-asian="8pt" style:font-size-complex="8pt"/>
    </style:style>
    <style:style style:name="ce74" style:family="table-cell" style:parent-style-name="Default" style:data-style-name="N0">
      <style:table-cell-properties fo:border="thin solid #000000" style:vertical-align="top"/>
      <style:text-properties fo:color="#333333" style:font-name="Verdana" style:font-name-asian="Verdana" style:font-name-complex="Verdana" fo:font-size="8pt" style:font-size-asian="8pt" style:font-size-complex="8pt"/>
    </style:style>
    <style:style style:name="ce75" style:family="table-cell" style:parent-style-name="Default" style:data-style-name="N0">
      <style:table-cell-properties fo:border="thin solid #000000" style:vertical-align="top" fo:wrap-option="wrap"/>
      <style:text-properties style:font-name="Verdana" style:font-name-asian="Verdana" style:font-name-complex="Verdana" fo:font-size="8pt" style:font-size-asian="8pt" style:font-size-complex="8pt"/>
    </style:style>
    <style:style style:name="ce76"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style:text-properties fo:color="#333333" style:font-name="Verdana" style:font-name-asian="Verdana" style:font-name-complex="Verdana" fo:font-size="8pt" style:font-size-asian="8pt" style:font-size-complex="8pt"/>
    </style:style>
    <style:style style:name="ce78" style:family="table-cell" style:parent-style-name="Collegamento_32_ipertestuale"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FF" style:text-underline-style="solid" style:text-underline-type="single"/>
    </style:style>
    <style:style style:name="ce79" style:family="table-cell" style:parent-style-name="Default" style:data-style-name="N14">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82" style:family="table-cell" style:parent-style-name="Default" style:data-style-name="N0">
      <style:table-cell-properties fo:border-top="none" fo:border-bottom="none" fo:border-left="2pt solid #000000" fo:border-right="none" style:vertical-align="middle" fo:wrap-option="wrap" fo:background-color="#EAF1DD" style:repeat-content="false"/>
      <style:paragraph-properties fo:text-align="center"/>
      <style:text-properties fo:color="#000000" fo:font-size="9pt" style:font-size-asian="9pt" style:font-size-complex="9pt"/>
    </style:style>
    <style:style style:name="ce83"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8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87"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8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90"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9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9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9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2666666666667cm"/>
    </style:style>
    <style:style style:name="co2" style:family="table-column">
      <style:table-column-properties fo:break-before="auto" style:column-width="5.37104166666667cm"/>
    </style:style>
    <style:style style:name="co3" style:family="table-column">
      <style:table-column-properties fo:break-before="auto" style:column-width="5.582708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984375cm"/>
    </style:style>
    <style:style style:name="co6" style:family="table-column">
      <style:table-column-properties fo:break-before="auto" style:column-width="2.64583333333333cm"/>
    </style:style>
    <style:style style:name="co7" style:family="table-column">
      <style:table-column-properties fo:break-before="auto" style:column-width="2.80458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56104166666667cm" style:use-optimal-column-width="true"/>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4.39208333333333cm"/>
    </style:style>
    <style:style style:name="co12" style:family="table-column">
      <style:table-column-properties fo:break-before="auto" style:column-width="1.69333333333333cm"/>
    </style:style>
    <style:style style:name="ro1" style:family="table-row">
      <style:table-row-properties style:row-height="27pt" style:use-optimal-row-height="true" fo:break-before="auto"/>
    </style:style>
    <style:style style:name="ro2" style:family="table-row">
      <style:table-row-properties style:row-height="61.5pt" style:use-optimal-row-height="true" fo:break-before="auto"/>
    </style:style>
    <style:style style:name="ro3" style:family="table-row">
      <style:table-row-properties style:row-height="36.75pt" style:use-optimal-row-height="true" fo:break-before="auto"/>
    </style:style>
    <style:style style:name="ro4" style:family="table-row">
      <style:table-row-properties style:row-height="283.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82.25pt" style:use-optimal-row-height="false" fo:break-before="auto"/>
    </style:style>
    <style:style style:name="ro8" style:family="table-row">
      <style:table-row-properties style:row-height="189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215.25pt" style:use-optimal-row-height="false" fo:break-before="auto"/>
    </style:style>
    <style:style style:name="ro13" style:family="table-row">
      <style:table-row-properties style:row-height="270pt" style:use-optimal-row-height="false" fo:break-before="auto"/>
    </style:style>
    <style:style style:name="ro14" style:family="table-row">
      <style:table-row-properties style:row-height="120pt" style:use-optimal-row-height="true" fo:break-before="auto"/>
    </style:style>
    <style:style style:name="ro15" style:family="table-row">
      <style:table-row-properties style:row-height="136.5pt" style:use-optimal-row-height="true" fo:break-before="auto"/>
    </style:style>
    <style:style style:name="ro16" style:family="table-row">
      <style:table-row-properties style:row-height="270.7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258.75pt" style:use-optimal-row-height="false" fo:break-before="auto"/>
    </style:style>
    <style:style style:name="ro20" style:family="table-row">
      <style:table-row-properties style:row-height="293.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26pt" style:use-optimal-row-height="true" fo:break-before="auto"/>
    </style:style>
    <style:style style:name="ro23" style:family="table-row">
      <style:table-row-properties style:row-height="194.2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72"/>
        <table:table-column table:style-name="co3" table:default-cell-style-name="ce7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visibility="collapse"/>
        <table:table-column table:style-name="co12" table:number-columns-repeated="16372" table:default-cell-style-name="ce1"/>
        <table:table-row table:style-name="ro1">
          <table:table-cell office:value-type="string" table:number-columns-spanned="11" table:number-rows-spanned="1" table:style-name="ce94">
            <text:p>CONSORZI INTERUNIVERSITARI</text:p>
          </table:table-cell>
          <table:covered-table-cell table:number-columns-repeated="10"/>
          <table:table-cell table:number-columns-repeated="245" table:style-name="ce2"/>
          <table:table-cell table:number-columns-repeated="16128"/>
        </table:table-row>
        <table:table-row table:style-name="ro2">
          <table:table-cell office:value-type="string" table:number-columns-spanned="1" table:number-rows-spanned="2" table:style-name="ce95">
            <text:p>Ragione Sociale</text:p>
          </table:table-cell>
          <table:table-cell office:value-type="string" table:style-name="ce80">
            <text:p>oggetto sociale- scopo</text:p>
          </table:table-cell>
          <table:table-cell office:value-type="string" table:style-name="ce80">
            <text:p>Consorziati</text:p>
          </table:table-cell>
          <table:table-cell office:value-type="string" table:number-columns-spanned="1" table:number-rows-spanned="2" table:style-name="ce96">
            <text:p>Misura dell'eventuale partecipazione dell’amministrazione</text:p>
          </table:table-cell>
          <table:table-cell office:value-type="string" table:number-columns-spanned="1" table:number-rows-spanned="2" table:style-name="ce97">
            <text:p>Durata dell’impegno</text:p>
          </table:table-cell>
          <table:table-cell office:value-type="string" table:number-columns-spanned="1" table:number-rows-spanned="2" table:style-name="ce97">
            <text:p>Onere complessivo gravante a qls titolo per l’anno sul bilancio dell’amministrazione</text:p>
          </table:table-cell>
          <table:table-cell office:value-type="string" table:number-columns-spanned="2" table:number-rows-spanned="1" table:style-name="ce97">
            <text:p>Rappresentanti dell’amministrazione negli organi di governo</text:p>
          </table:table-cell>
          <table:covered-table-cell/>
          <table:table-cell office:value-type="string" table:number-columns-spanned="3" table:number-rows-spanned="1" table:style-name="ce97">
            <text:p>Risultati del bilancio degli ultimi tre esercizi finanziari</text:p>
          </table:table-cell>
          <table:covered-table-cell table:number-columns-repeated="2"/>
          <table:table-cell office:value-type="string" table:style-name="ce33">
            <text:p>abbiamo inserito solo i nomi dei nostri docenti che rivestono ruoli amministrativi nel consorzio.</text:p>
          </table:table-cell>
          <table:table-cell table:number-columns-repeated="244" table:style-name="ce2"/>
          <table:table-cell table:number-columns-repeated="16128"/>
        </table:table-row>
        <table:table-row table:style-name="ro3">
          <table:covered-table-cell/>
          <table:table-cell table:number-columns-repeated="2" table:style-name="ce81"/>
          <table:covered-table-cell/>
          <table:covered-table-cell/>
          <table:covered-table-cell/>
          <table:table-cell office:value-type="string" table:style-name="ce4">
            <text:p>Nome</text:p>
          </table:table-cell>
          <table:table-cell office:value-type="string" table:style-name="ce3">
            <text:p>Trattamento economico percepito</text:p>
          </table:table-cell>
          <table:table-cell office:value-type="string" table:style-name="ce4">
            <text:p>Bil. 2011</text:p>
          </table:table-cell>
          <table:table-cell office:value-type="string" table:style-name="ce4">
            <text:p>Bil. 2012</text:p>
          </table:table-cell>
          <table:table-cell office:value-type="string" table:style-name="ce4">
            <text:p>Bil. 2013</text:p>
          </table:table-cell>
          <table:table-cell office:value-type="string" table:style-name="ce82">
            <text:p>suggeriamo di fare un link alla pagina degli organi dei consorzi</text:p>
          </table:table-cell>
          <table:table-cell table:style-name="ce36"/>
          <table:table-cell table:number-columns-repeated="243" table:style-name="ce2"/>
          <table:table-cell table:number-columns-repeated="16128"/>
        </table:table-row>
        <table:table-row table:style-name="ro4">
          <table:table-cell office:value-type="string" table:style-name="ce78">
            <text:p><text:a xlink:href="http://www.almalaurea.it/">ALMALAUREA - Consorzio Int.rio (link a sito esterno)<text:s/><text:line-break/>Sede Legale: Via Belle Arti, 41 – 40126 Bologna, Sede Operativa: Viale Masini n. 36 - 40126 Bologna</text:a></text:p>
          </table:table-cell>
          <table:table-cell office:value-type="string" table:style-name="ce77">
            <text:p>Il Consorzio si propone di implementare la banca-dati Almalaurea procedendo all'aggiornamento progressivo della carriera professionale dei laureati/diplomati nonché dei dottori di ricerca; realizzare e gestire per conto del MIUR l'anagrafe nazionale dei laureati in stretto accordo con le iniziative del ministero stesso; favorire, sia a livello nazionale che comunitario, l'occupazione dei laureati e dei diplomati e l'armonizzazione tra la formazione universitaria e le esigenze del mondo del lavoro e della ricerca; analizzare l'efficacia interna delle strutture formative degli atenei, attraverso apposite indagini, sempre nel rispetto dell'autonomia e delle finalità proprie e peculiari di ogni Università.</text:p>
          </table:table-cell>
          <table:table-cell office:value-type="string" table:style-name="ce77">
            <text:p>Bari, Politecnico di Bari, Basilicata, Bologna, Bolzano, Cagliari, Calabria, Camerino, Cassino, Catania, Catanzaro, Chieti e Pescara, Ferrara, Firenze, Foggia, Genova, l'Aquila, LIUC C. Cattaneo –Castellana, LUM J. Monnet, Casamassima (BA), Marche – Università Politecnica, Messina, IULM di Milano, Milano San Raffaele, Modena e Reggio Emilia, Molise, Napoli Federico II, Napoli II Università, Napoli Orientale, Padova, Parma, Perugia, Perugia Stranieri, Piemonte Orientale, Reggio Calabria, Roma Campus bio-medico, Roma Foro Italico, Roma La Sapienza, Roma LUMSA, Roma S.Pio V, Roma tre, Salento Lecce, Salerno, Sannio, Sassari, Siena, Siena Stranieri, Teramo, Torino, Politecnico di Torino, Trento, Trieste, Un. Tuscia, Udine, Urbino, Valle d'Aosta, Venezia, IUAV, Venezia Cà Foscari, Verona.</text:p>
          </table:table-cell>
          <table:table-cell office:value-type="percentage" office:value="2.1700000000000001E-2" table:style-name="ce79">
            <text:p>2,17%</text:p>
          </table:table-cell>
          <table:table-cell office:value-type="string" table:style-name="ce31">
            <text:p>31.12.2030</text:p>
          </table:table-cell>
          <table:table-cell office:value-type="string" table:style-name="ce31">
            <text:p>Contributo annuo commisurato al numero di laureati</text:p>
          </table:table-cell>
          <table:table-cell office:value-type="float" office:value="0" table:style-name="ce31">
            <text:p>0</text:p>
          </table:table-cell>
          <table:table-cell office:value-type="float" office:value="0" table:style-name="ce31">
            <text:p>0</text:p>
          </table:table-cell>
          <table:table-cell office:value-type="string" table:style-name="ce31">
            <text:p>Ha raggiunto il pareggio di bilancio</text:p>
          </table:table-cell>
          <table:table-cell office:value-type="string" table:style-name="ce31">
            <text:p>Ha raggiunto il pareggio di bilancio</text:p>
          </table:table-cell>
          <table:table-cell office:value-type="string" table:style-name="ce31">
            <text:p>Ha raggiunto il pareggio di bilancio</text:p>
          </table:table-cell>
          <table:table-cell table:number-columns-repeated="245" table:style-name="ce32"/>
          <table:table-cell table:number-columns-repeated="16128"/>
        </table:table-row>
        <table:table-row table:style-name="ro5">
          <table:table-cell office:value-type="string" table:style-name="ce69">
            <text:p><text:a xlink:href="http://www.cibiotech.it/">CIB Consorzio interuniversitario per le Biotecnologie (link a sito esterno)<text:line-break/>Sede Legale: Università di Trieste; Direzione c/o Dip. di Produzione Vegetale - Università di Milano - Via Celoria, 2 - 20133 - Milano<text:line-break/>Segreteria c/o Dip. di Biochimica e Biologia Molecolare – Via Corsari, 46 – Ferrara<text:line-break/>Amministrazione c/o Area Scienze Park – Loc. Padriciano 99 – 34012 Trieste</text:a></text:p>
          </table:table-cell>
          <table:table-cell office:value-type="string" table:style-name="ce64">
            <text:p>Il Consorzio ha lo scopo di promuovere e coordinare le attività di ricerca scientifica e di trasferimento nel campo delle biotecnologie avanzate nei settori biomedico, agro-alimentare, industriale e farmaceutico, zootecnico-veterinario, ambientale.<text:span text:style-name="T1">.</text:span></text:p>
          </table:table-cell>
          <table:table-cell office:value-type="string" table:style-name="ce64">
            <text:p>Trieste, Brescia, Milano, Parma, Roma "La Sapienza", Udine, Viterbo "della Tuscia", Bari, Firenze, Genova, Verona, Ferrara, Padova, Catania, Bologna, Urbino, Napoli, Torino, Modena, Perugia, Pavia, Siena, Piemonte Orientale "Amedeo Avogrado" e Insubria<text:span text:style-name="T1">.</text:span></text:p>
          </table:table-cell>
          <table:table-cell office:value-type="percentage" office:value="0.04" table:style-name="ce45">
            <text:p>4%</text:p>
          </table:table-cell>
          <table:table-cell office:value-type="string" table:style-name="ce13">
            <text:p>Prossima scadenza il 15/03/2014. Poi rinnovo annuale</text:p>
          </table:table-cell>
          <table:table-cell office:value-type="currency" office:value="5165" table:style-name="ce20">
            <text:p><text:s/>€ 5.165,00<text:s/></text:p>
          </table:table-cell>
          <table:table-cell office:value-type="float" office:value="0" table:style-name="ce21">
            <text:p>0</text:p>
          </table:table-cell>
          <table:table-cell office:value-type="string" table:style-name="ce21">
            <text:p>Eventuale rimborso spese</text:p>
          </table:table-cell>
          <table:table-cell office:value-type="string" table:style-name="ce14">
            <text:p>Ha raggiunto il pareggio di bilancio</text:p>
          </table:table-cell>
          <table:table-cell office:value-type="string" table:style-name="ce14">
            <text:p>Non ha raggiunto il pareggio di bilancio</text:p>
          </table:table-cell>
          <table:table-cell office:value-type="string" table:style-name="ce8">
            <text:p>Ha raggiunto il pareggio di bilancio</text:p>
          </table:table-cell>
          <table:table-cell table:number-columns-repeated="245" table:style-name="ce2"/>
          <table:table-cell table:number-columns-repeated="16128"/>
        </table:table-row>
        <table:table-row table:style-name="ro6">
          <table:table-cell office:value-type="string" table:style-name="ce65">
            <text:p>CIBM Consorzio per Centro Int.rio di Biologia Marina ed Ecologia Applicata "G.Bacci" (http://www.cibm.it/)</text:p>
            <text:p><text:s/></text:p>
          </table:table-cell>
          <table:table-cell office:value-type="string" table:style-name="ce66">
            <text:p>Il Consorzio ha lo scopo di favorire l’attività scientifica nel settore ambientale, anche nell’interesse di una attività didattica coordinata, avanzata, specialistica, complementare e di supporto a quella universitaria e post-universitaria e della diffusione dell’educazione naturalistica</text:p>
          </table:table-cell>
          <table:table-cell office:value-type="string" table:style-name="ce67">
            <text:p>Università di Bologna, Firenze, Modena, Siena, Pisa e Torino, ICRAM Roma e Comune di Livorno</text:p>
          </table:table-cell>
          <table:table-cell office:value-type="percentage" office:value="0.125" table:style-name="ce46">
            <text:p>12,50%</text:p>
          </table:table-cell>
          <table:table-cell office:value-type="string" table:style-name="ce40">
            <text:p>Fino al 10.10.1974. Poi rinnovo ogni 7 anni</text:p>
          </table:table-cell>
          <table:table-cell office:value-type="string" table:style-name="ce14">
            <text:p>dato in fase di acquisizione</text:p>
          </table:table-cell>
          <table:table-cell office:value-type="float" office:value="0" table:style-name="ce15">
            <text:p>0</text:p>
          </table:table-cell>
          <table:table-cell office:value-type="float" office:value="0" table:style-name="ce23">
            <text:p>0</text:p>
          </table:table-cell>
          <table:table-cell office:value-type="string" table:style-name="ce14">
            <text:p>Non ha raggiunto il pareggio di bilancio</text:p>
          </table:table-cell>
          <table:table-cell office:value-type="string" table:style-name="ce8">
            <text:p>Ha raggiunto il pareggio di bilancio</text:p>
          </table:table-cell>
          <table:table-cell office:value-type="string" table:style-name="ce8">
            <text:p>Ha raggiunto il pareggio di bilancio</text:p>
          </table:table-cell>
          <table:table-cell table:number-columns-repeated="3" table:style-name="ce36"/>
          <table:table-cell table:number-columns-repeated="242" table:style-name="ce2"/>
          <table:table-cell table:number-columns-repeated="16128"/>
        </table:table-row>
        <table:table-row table:style-name="ro7">
          <table:table-cell office:value-type="string" table:style-name="ce65">
            <text:p><text:a xlink:href="http://www.cinbo.org/">CINBO – Consorzio Int.rio Nazionale per la Bio – Oncologia (link a sito esterno)<text:s/></text:a></text:p>
          </table:table-cell>
          <table:table-cell office:value-type="string" table:style-name="ce64">
            <text:p>Il Consorzio si propone di promuovere e coordinare le ricerche e le altre attività scientifiche ed applicative nel campo della Bioncologia tra le Università, altri Enti di ricerca e/o Industrie e, dall’altro, il loro accesso e la loro eventuale partecipazione alla gestione di laboratori esteri o internazionali nel settore della Bioncologia.<text:s/></text:p>
          </table:table-cell>
          <table:table-cell office:value-type="string" table:style-name="ce64">
            <text:p>Bologna, Campus Bio-Medico di Roma, “Magna Grecia” Catanzaro, “G.D’Annunzio” Chieti-Pescara, Ferrara, Firenze, Foggia, L’Aquila, Messina, Milano, “Federico II” Napoli, Palermo, Perugia, Politecnica delle Marche, “La Sapienza” Roma, Teramo, Torino.<text:s/></text:p>
          </table:table-cell>
          <table:table-cell office:value-type="percentage" office:value="1.9400000000000001E-2" table:style-name="ce47">
            <text:p>1,94%</text:p>
          </table:table-cell>
          <table:table-cell office:value-type="string" table:style-name="ce19">
            <text:p>30.05.2018</text:p>
            <text:p>Poi rinnovo annuale</text:p>
          </table:table-cell>
          <table:table-cell office:value-type="string" table:style-name="ce14">
            <text:p>dato in fase di acquisizione</text:p>
          </table:table-cell>
          <table:table-cell office:value-type="float" office:value="0" table:style-name="ce18">
            <text:p>0</text:p>
          </table:table-cell>
          <table:table-cell office:value-type="float" office:value="0" table:style-name="ce22">
            <text:p>0</text:p>
          </table:table-cell>
          <table:table-cell office:value-type="string" table:style-name="ce14">
            <text:p>Non ha raggiunto il pareggio di bilancio</text:p>
          </table:table-cell>
          <table:table-cell office:value-type="string" table:style-name="ce14">
            <text:p>Non ha raggiunto il pareggio di bilancio</text:p>
          </table:table-cell>
          <table:table-cell office:value-type="string" table:style-name="ce14">
            <text:p>Non ha raggiunto il pareggio di bilancio</text:p>
          </table:table-cell>
          <table:table-cell table:number-columns-repeated="3" table:style-name="ce37"/>
          <table:table-cell table:style-name="ce35"/>
          <table:table-cell table:number-columns-repeated="241" table:style-name="ce10"/>
          <table:table-cell table:number-columns-repeated="16128"/>
        </table:table-row>
        <table:table-row table:style-name="ro8">
          <table:table-cell office:value-type="string" table:style-name="ce65">
            <text:p><text:a xlink:href="http://www.cineca.it/">CINECA - Consorzio Int.rio per la gestione del centro di Calcolo Elettronico dell’Italia Nord-Orientale (link a sito esterno)<text:s/><text:line-break/>Sede: Via Magnanelli, 6/3 – 40033 Casalecchio di Reno (Bologna)</text:a></text:p>
          </table:table-cell>
          <table:table-cell office:value-type="string" table:style-name="ce64">
            <text:p>Il Consorzio ha lo scopo di promuovere l’utilizzo dei più avanzati sistemi di elaborazione dell’informazione a sostegno della ricerca scientifica e tecnologica, pubblica e privata, e delle sue applicazioni</text:p>
          </table:table-cell>
          <table:table-cell office:value-type="string" table:style-name="ce64">
            <text:p>Bari, Politecnico di Bari, Bergamo, Bologna, Brescia, Calabria, Camerino, Catania, Chieti, Cassino, Ferrara, Firenze, Insubria, Macerata, Messina, Milano Bicocca, Politecnico di Milano, Modena e Reggio Emilia, Napoli Federico II, Padova, Parma, Pavia, Perugia, Pisa, Politecnica delle Marche, Mediterranea di Reggio Calabria, Salerno, Siena, Trento, Trieste, Politecnico di Torino, Udine, Urbino, Venezia, Iuav di Venezia, Verona e l'Istituto Nazionale di Oceanografia e di Geofisica Sperimentale - OGS - il CNR e il MIUR<text:s/></text:p>
          </table:table-cell>
          <table:table-cell office:value-type="percentage" office:value="4.0000000000000001E-3" table:style-name="ce47">
            <text:p>0,40%</text:p>
          </table:table-cell>
          <table:table-cell office:value-type="string" table:style-name="ce16">
            <text:p>31.12.2050</text:p>
          </table:table-cell>
          <table:table-cell office:value-type="string" table:style-name="ce39">
            <text:p>€ 28121,00 pagati nel 2013 ma provenienti da eserc. 2012</text:p>
          </table:table-cell>
          <table:table-cell office:value-type="float" office:value="0" table:style-name="ce38">
            <text:p>0</text:p>
          </table:table-cell>
          <table:table-cell office:value-type="currency" office:value="0" table:style-name="ce24">
            <text:p><text:s/>€ -<text:s text:c="3"/></text:p>
          </table:table-cell>
          <table:table-cell office:value-type="string" table:style-name="ce8">
            <text:p>Ha raggiunto il pareggio di bilancio</text:p>
          </table:table-cell>
          <table:table-cell office:value-type="string" table:style-name="ce8">
            <text:p>Ha raggiunto il pareggio di bilancio</text:p>
          </table:table-cell>
          <table:table-cell office:value-type="string" table:style-name="ce8">
            <text:p>Ha raggiunto il pareggio di bilancio</text:p>
          </table:table-cell>
          <table:table-cell table:number-columns-repeated="245" table:style-name="ce2"/>
          <table:table-cell table:number-columns-repeated="16128"/>
        </table:table-row>
        <table:table-row table:style-name="ro6">
          <table:table-cell office:value-type="string" table:style-name="ce65">
            <text:p><text:a xlink:href="http://www.cinfai.it/">CINFAI - Cons. Int.rio Nazionale per la Fisica delle atmosfere e delle idrosfere<text:line-break/>Sede: Via Viviano Venenzi, 15 - Camerino (MC)</text:a></text:p>
          </table:table-cell>
          <table:table-cell office:value-type="string" table:style-name="ce64">
            <text:p>Il Consorzio promuove attività scientifiche sperimentali e teoriche del settore della fisica, della terra fluida e dell’ambiente nei campi della fisica, delle atmosfere delle idrosfere planetarie e della fisica dell’ambiente</text:p>
          </table:table-cell>
          <table:table-cell office:value-type="string" table:style-name="ce68">
            <text:p>L'Aquila, Basilicata, Cagliari, Camerino, Firenze, Genova, Lecce, Modena e Reggio Emilia, Napoli Parthenope, Roma "La Sapienza", Roma "Tor Vergata", Roma Tre, Torino, Politecnico di Torino, Trento, Trieste, , Urbino "Carlo Bo", Bologna, Brescia, Milano, Piemonte Orientale "Amedeo Avogadro", Palermo</text:p>
          </table:table-cell>
          <table:table-cell office:value-type="percentage" office:value="4.5499999999999999E-2" table:style-name="ce47">
            <text:p>4,55%</text:p>
          </table:table-cell>
          <table:table-cell office:value-type="string" table:style-name="ce16">
            <text:p>09.10.2016</text:p>
            <text:p>Poi rinnovo annual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43">
            <text:p>Ha raggiunto il pareggio di bilancio</text:p>
          </table:table-cell>
          <table:table-cell table:number-columns-repeated="245" table:style-name="ce2"/>
          <table:table-cell table:number-columns-repeated="16128"/>
        </table:table-row>
        <table:table-row table:style-name="ro9">
          <table:table-cell office:value-type="string" table:style-name="ce65">
            <text:p><text:a xlink:href="http://www.consorzio-cini.it/">CINI Consorzio Int.rio Nazionale per l’Informatica (link a sito esterno)<text:s/><text:line-break/>Sede legale: Via Salaria 113, Roma<text:line-break/>Sede Amministrativa: - DIS- Università di Roma “La Sapienza”, Via Ariosto 25 Roma<text:line-break/></text:a></text:p>
          </table:table-cell>
          <table:table-cell office:value-type="string" table:style-name="ce73">
            <text:p>Il Consorzio si propone di promuovere e coordinare le ricerche sia di base sia applicative e le altre attività scientifiche e di trasferimento nel campo dell’informatica tra le Università Consorziate favorendo, da un lato, collaborazioni tra Università, altri Enti di ricerca, Industrie e, dall’altro, il loro accesso e la loro eventuale partecipazione alla gestione di centri esteri o internazionali di Informatica, secondo le norme del presente Statuto</text:p>
          </table:table-cell>
          <table:table-cell office:value-type="string" table:style-name="ce64">
            <text:p>Bari, Bologna, Genova, Lecce, Milano, Napoli “Federico II”, Palermo, Pavia, Pisa, Roma 1 "La Sapienza", Torino, Napoli 2, Calabria, Scuola Superiore Sant'Anna, Trento, Salerno, Catania, Milano Bicocca, Cassino, Udine, Piemonte Orientale, Parma, Roma Tor Vergata, Venezia Ca’ Foscari, Napoli Parthenope, Bolzano, Firenze, Ferrara, Brescia, l’Aquila, Verona, Sannio, Milano Politecnico e Torino Politecnico</text:p>
          </table:table-cell>
          <table:table-cell office:value-type="percentage" office:value="2.3800000000000002E-2" table:style-name="ce47">
            <text:p>2,38%</text:p>
          </table:table-cell>
          <table:table-cell office:value-type="string" table:style-name="ce16">
            <text:p>16.12.1999.</text:p>
            <text:p>Poi rinnovo ogni 10 anni</text:p>
          </table:table-cell>
          <table:table-cell office:value-type="float" office:value="0" table:style-name="ce17">
            <text:p>0</text:p>
          </table:table-cell>
          <table:table-cell office:value-type="float" office:value="0" table:style-name="ce17">
            <text:p>0</text:p>
          </table:table-cell>
          <table:table-cell office:value-type="float" office:value="0" table:style-name="ce34">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245" table:style-name="ce2"/>
          <table:table-cell table:number-columns-repeated="16128"/>
        </table:table-row>
        <table:table-row table:style-name="ro10">
          <table:table-cell office:value-type="string" table:style-name="ce65">
            <text:p><text:a xlink:href="http://www.cinid.it/">CINID – Consorzio Int.rio per l'idrologia<text:line-break/>Sede Legale: Via Nazario Sauro, 85 presso l'Università degli Studi della Basilicata, Potenza</text:a></text:p>
          </table:table-cell>
          <table:table-cell office:value-type="string" table:style-name="ce64">
            <text:p>Il Consorzio si pone l’obiettivo di fungere da polo di aggregazione per le attività di ricerca e di trasferimento tecnologico nel settore dell’Idrologia, nei settori delle acque superficiali e sotterranee, dell’idrometereologia, della gestione dei sistemi idrici, della mitigazione dei rischi idrogeologici e della salvaguardia dei sistemi ambientali, da svilupparsi mediante programmi scientifici nazionali e internazionali.<text:s/></text:p>
          </table:table-cell>
          <table:table-cell office:value-type="string" table:style-name="ce64">
            <text:p>Basilicata, Cagliari, Calabria, Catania, Firenze, Milano Politecnico e Torino Politecnico</text:p>
          </table:table-cell>
          <table:table-cell office:value-type="percentage" office:value="0.1" table:style-name="ce48">
            <text:p>10,00%</text:p>
          </table:table-cell>
          <table:table-cell office:value-type="string" table:style-name="ce6">
            <text:p>09.02.2019</text:p>
          </table:table-cell>
          <table:table-cell office:value-type="float" office:value="0" table:style-name="ce7">
            <text:p>0</text:p>
          </table:table-cell>
          <table:table-cell office:value-type="string" table:style-name="ce38">
            <text:p>Prof.ssa Enrica Caporali - consigliere CDA</text:p>
          </table:table-cell>
          <table:table-cell office:value-type="float" office:value="0" table:style-name="ce7">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245" table:style-name="ce2"/>
          <table:table-cell table:number-columns-repeated="16128"/>
        </table:table-row>
        <table:table-row table:style-name="ro11">
          <table:table-cell office:value-type="string" table:style-name="ce65">
            <text:p>CINMPIS Consorzio Interuniversitario Nazionale Processi innovativi di Sintesi (http://www.cinmpis.uniba.it)</text:p>
            <text:p>Sede legale Università di Bari, Palazzo Ateneo P.zza Umberto, I Bari</text:p>
            <text:p>Sede Amministrativa Università di Bari Dip.to Farmaco Chimico Via Orabona, 4</text:p>
          </table:table-cell>
          <table:table-cell office:value-type="string" table:style-name="ce64">
            <text:p>Il Consorzio ha lo scopo di promuovere lo sviluppo della collaborazione scientifica tra le Università consorziate ed altri enti pubblici o privati di ricerca, nazionali od internazionali, che operano nel campo istituzionale del Consorzio.<text:s/></text:p>
          </table:table-cell>
          <table:table-cell office:value-type="string" table:style-name="ce64">
            <text:p>Bari, Basilicata, Bologna, Cagliari, Calabria, Camerino, Catania, Firenze, Lecce, Messina, Milano, Milano – Bicocca, Napoli, Pavia e Perugia</text:p>
          </table:table-cell>
          <table:table-cell office:value-type="percentage" office:value="6.6600000000000006E-2" table:style-name="ce49">
            <text:p>6,66%</text:p>
          </table:table-cell>
          <table:table-cell office:value-type="string" table:style-name="ce25">
            <text:p>22.03.2004, poi rinnovo ogni 5 anni</text:p>
          </table:table-cell>
          <table:table-cell office:value-type="float" office:value="0" table:style-name="ce7">
            <text:p>0</text:p>
          </table:table-cell>
          <table:table-cell office:value-type="string" table:style-name="ce38">
            <text:p>Prof. Alberto Brandi - Direttore e membro della Giunta</text:p>
          </table:table-cell>
          <table:table-cell office:value-type="float" office:value="0" table:style-name="ce7">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245" table:style-name="ce2"/>
          <table:table-cell table:number-columns-repeated="16128"/>
        </table:table-row>
        <table:table-row table:style-name="ro12">
          <table:table-cell office:value-type="string" table:style-name="ce65">
            <text:p>CINSA - Consorzio Int.rio Nazionale per le Scienze Ambientali (link a sito esterno) Sede Operativa - c/o CO.RI.LA Palazzo Franchetti San marco 2847, Venezia (http://www.uniba.it/ateneo/organismi-associativi-partecipati-da-uniba/cinsa-consorzio-interuniversitario-nazionale-per-le-scienze-ambientali)</text:p>
          </table:table-cell>
          <table:table-cell office:value-type="string" table:style-name="ce64">
            <text:p>Il Consorzio si propone di promuovere e coordinare le attività scientifiche e di formazione nel campo delle Scienze Ambientali tramite organi propri ed unità di ricerche dislocate c/o le Università consorziate</text:p>
          </table:table-cell>
          <table:table-cell office:value-type="string" table:style-name="ce64">
            <text:p>Bari, Bologna, Brescia, Camerino, Firenze, l'Aquila, Milano, Palermo, Parma, Torino, Venezia</text:p>
          </table:table-cell>
          <table:table-cell office:value-type="percentage" office:value="9.0899999999999995E-2" table:style-name="ce49">
            <text:p>9,09%</text:p>
          </table:table-cell>
          <table:table-cell office:value-type="string" table:style-name="ce12">
            <text:p>10 anni fino al 2007, poi proroga annu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245" table:style-name="ce2"/>
          <table:table-cell table:number-columns-repeated="16128"/>
        </table:table-row>
        <table:table-row table:style-name="ro8">
          <table:table-cell office:value-type="string" table:style-name="ce65">
            <text:p><text:a xlink:href="http://www.unicipe.it/">CIPE Consorzio Interistituzionale per Progetti Elettronici, Bibliotecari, Informativi, Documentari (link a sito esterno) Via Bensa 1 Genova</text:a></text:p>
          </table:table-cell>
          <table:table-cell office:value-type="string" table:style-name="ce64">
            <text:p>Il Consorzio, operando in particolare, nel settore della documentazione digitale, della sua diffusione, selezione e conservazione si propone di costituire un centro di indirizzo, promozione e supporto per la conoscenza, lo scambio e lo sviluppo cooperativo di esperienze e servizi relativi all’acquisizione, alla produzione e alla conservazione del patrimonio documentale e alla gestione ottimale dell’informazione nell’ambito della ricerca, della didattica superiore e della valorizzazione del patrimonio culturale.<text:s/></text:p>
          </table:table-cell>
          <table:table-cell office:value-type="string" table:style-name="ce64">
            <text:p>Bologna, Firenze, Genova, Modena e Reggio Emilia, Padova, Parma, Pisa, Politecnica delle Marche, Sassari, Siena e Venezia Ca’ Foscari</text:p>
          </table:table-cell>
          <table:table-cell office:value-type="percentage" office:value="9.0899999999999995E-2" table:style-name="ce49">
            <text:p>9,09%</text:p>
          </table:table-cell>
          <table:table-cell office:value-type="string" table:style-name="ce6">
            <text:p>Fino al 2016 poi rinnovo ogni 5 anni</text:p>
          </table:table-cell>
          <table:table-cell office:value-type="string" table:style-name="ce14">
            <text:p>€ 16900 quota 2013; € 172598,88 pagati Bil. Compet.; € 153989,29 pagati residui 2012</text:p>
          </table:table-cell>
          <table:table-cell office:value-type="float" office:value="0" table:style-name="ce7">
            <text:p>0</text:p>
          </table:table-cell>
          <table:table-cell office:value-type="float" office:value="0" table:style-name="ce7">
            <text:p>0</text:p>
          </table:table-cell>
          <table:table-cell office:value-type="string" table:style-name="ce14">
            <text:p>Ha raggiunto il pareggio di bilancio</text:p>
          </table:table-cell>
          <table:table-cell office:value-type="string" table:style-name="ce14">
            <text:p>Ha raggiunto il pareggio di bilancio</text:p>
          </table:table-cell>
          <table:table-cell table:style-name="ce5"/>
          <table:table-cell table:number-columns-repeated="245" table:style-name="ce2"/>
          <table:table-cell table:number-columns-repeated="16128"/>
        </table:table-row>
        <table:table-row table:style-name="ro10">
          <table:table-cell office:value-type="string" table:style-name="ce65">
            <text:p><text:a xlink:href="http://www.circc.uniba.it/">CIRCC - Consorzio Inter.rio Reattività Chimica e Catalisi (link a sito esterno) Sede Legale: Università di Pisa – Via Risorgimento, 35 – Pisa – 56126 -<text:line-break/>Sede Amm.va e Operativa:Università di Bari, Via Celso Ulpiani, 27 – 70126- Bari</text:a></text:p>
          </table:table-cell>
          <table:table-cell office:value-type="string" table:style-name="ce63">
            <text:p>Il Consorzio procede alla costituzione ed alla gestione di Sezioni e di Laboratori di ricerca avanzata, costituisce Unità di ricerca presso le Università e, brevi atti convenzionali, anche con l’intervento di Enti pubblici o privati; promuove lo sviluppo della collaborazione scientifica tra le Università consorziate ed altri Enti pubblici o privati di ricerca, nazionali od internazionali, che operano nel campo della Reattività Chimica e della Catalisi.</text:p>
          </table:table-cell>
          <table:table-cell office:value-type="string" table:style-name="ce63">
            <text:p>Bari, Bologna, Catania, Firenze, Insubria, Milano, Napoli, Padova, Palermo, Parma, Perugia, Pisa, Roma “La Sapienza”, Salerno, Sassari, Torino, Trieste, Venezia, Politecnica delle Marche (AN)</text:p>
          </table:table-cell>
          <table:table-cell office:value-type="percentage" office:value="5.2600000000000001E-2" table:style-name="ce50">
            <text:p>5,3%</text:p>
          </table:table-cell>
          <table:table-cell office:value-type="string" table:style-name="ce6">
            <text:p>Dal 2004 proroga ogni 5 anni</text:p>
          </table:table-cell>
          <table:table-cell office:value-type="float" office:value="0" table:style-name="ce7">
            <text:p>0</text:p>
          </table:table-cell>
          <table:table-cell office:value-type="float" office:value="0" table:style-name="ce9">
            <text:p>0</text:p>
          </table:table-cell>
          <table:table-cell office:value-type="float" office:value="0" table:style-name="ce9">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245" table:style-name="ce2"/>
          <table:table-cell table:number-columns-repeated="16128"/>
        </table:table-row>
        <table:table-row table:style-name="ro13">
          <table:table-cell office:value-type="string" table:style-name="ce65">
            <text:p><text:a xlink:href="http://www.circmsb.uniba.it/">CIRCMSB - Consorzio Int.rio di Ricerca in Chimica dei Metalli nei Sistemi Biologici (link a sito esterno) Sede legale: P.zza Umberto I, n.1 – 70121 Bari<text:line-break/>Sede Amm.va: Via Celso Ulpiani, 27 – 70126 Bari</text:a></text:p>
          </table:table-cell>
          <table:table-cell office:value-type="string" table:style-name="ce64">
            <text:p>Il Consorzio ha le finalità di promuovere e coordinare ricerche sia fondamentali che applicative nel settore della chimica dei metalli nei sistemi biologici intesa come studio del ruolo funzionale e strutturale degli ioni metallici negli organismi viventi, delle interazioni tra sistemi inorganici e biomolecole e dei meccanismi di flusso e di accumulo nell’ambiente delle sostanze inorganiche prodotte e mobilizzate dall’attività antropica</text:p>
          </table:table-cell>
          <table:table-cell office:value-type="string" table:style-name="ce64">
            <text:p>Bari, Bologna, Camerino, Catania, Ferrara, Firenze, Insubria, Marche, Padova, Palermo, Parma, Pavia, Piemonte Orientale Vercelli, Roma “La Sapienza”, Roma “Tor Vergata”, Siena, Salento, Torino, Trieste, Messina, Napoli “Federico II”<text:s/></text:p>
          </table:table-cell>
          <table:table-cell office:value-type="percentage" office:value="4.7600000000000003E-2" table:style-name="ce51">
            <text:p>4,76%</text:p>
          </table:table-cell>
          <table:table-cell office:value-type="string" table:style-name="ce6">
            <text:p>Dal 2007 proroga ogni 5 anni</text:p>
          </table:table-cell>
          <table:table-cell office:value-type="float" office:value="0" table:style-name="ce6">
            <text:p>0</text:p>
          </table:table-cell>
          <table:table-cell office:value-type="float" office:value="0" table:style-name="ce7">
            <text:p>0</text:p>
          </table:table-cell>
          <table:table-cell office:value-type="float" office:value="0" table:style-name="ce41">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245" table:style-name="ce2"/>
          <table:table-cell table:number-columns-repeated="16128"/>
        </table:table-row>
        <table:table-row table:style-name="ro14">
          <table:table-cell office:value-type="string" table:style-name="ce65">
            <text:p><text:a xlink:href="http://www.cerm.unifi.it/CIRMMP.html">CIRMMP - Consorzio Int.rio Risonanze Magnetiche di Metallo Proteine Paramagnetiche, Sede legale: P.zza San Marco n.4 – 50121 Firenze (http://www.cerm.unifi.it)<text:line-break/>Sede Operativa: Via L. Sacconi, 6 c.a.p. 50019 Sesto F.no c/o CERM<text:s/></text:a></text:p>
          </table:table-cell>
          <table:table-cell office:value-type="string" table:style-name="ce64">
            <text:p>Il Consorzio si propone di promuovere e coordinare la partecipazione delle Università consorziate e più in generale della comunità scientifica nazionale alle attività scientifiche nel campo delle risonanze magnetiche di metalloproteine paradimatiche, in accordo con i programmi di ricerca nazionali e internazionali in questo settore</text:p>
          </table:table-cell>
          <table:table-cell office:value-type="string" table:style-name="ce74">
            <text:p>Bologna, Firenze, Siena</text:p>
          </table:table-cell>
          <table:table-cell office:value-type="percentage" office:value="0.33329999999999999" table:style-name="ce52">
            <text:p>33%</text:p>
          </table:table-cell>
          <table:table-cell office:value-type="string" table:style-name="ce6">
            <text:p>Dal 2004 proroga ogni anno</text:p>
          </table:table-cell>
          <table:table-cell office:value-type="float" office:value="0" table:style-name="ce6">
            <text:p>0</text:p>
          </table:table-cell>
          <table:table-cell office:value-type="string" table:style-name="ce61">
            <text:p>Prof. Claudio Luchinat - Direttore<text:s/></text:p>
          </table:table-cell>
          <table:table-cell office:value-type="float" office:value="0" table:style-name="ce26">
            <text:p>0</text:p>
          </table:table-cell>
          <table:table-cell office:value-type="string" table:style-name="ce14">
            <text:p>Non ha raggiunto il pareggio di bilancio</text:p>
          </table:table-cell>
          <table:table-cell office:value-type="string" table:style-name="ce14">
            <text:p>Non ha raggiunto il pareggio di bilancio</text:p>
          </table:table-cell>
          <table:table-cell office:value-type="string" table:style-name="ce14">
            <text:p>Non ha raggiunto il pareggio di bilancio</text:p>
          </table:table-cell>
          <table:table-cell table:number-columns-repeated="16373"/>
        </table:table-row>
        <table:table-row table:style-name="ro15">
          <table:table-cell office:value-type="string" table:style-name="ce65">
            <text:p>CISIA – Consorzio Int.rio Sistemi Integrati per l’Accesso Sede legale / Amm.va: Lungarno Lucio Lazzarino, 1 – 56122 – Pisa (http://www.cisiaonline.it/)</text:p>
          </table:table-cell>
          <table:table-cell office:value-type="string" table:style-name="ce64">
            <text:p>Il Consorzio, senza fine di lucro, ha per oggetto prevalente lo svolgimento di attività e ricerche nel campo dell’orientamento agli studi universitari, specialistici e di perfezionamento superiore. Promuovere e coordinare la messa a punto di test di orientamento da proporre agli studenti in ingresso all’Università, affinché possano valutare il possesso di prerequisiti adeguati agli studi Universitari.<text:s/></text:p>
          </table:table-cell>
          <table:table-cell office:value-type="string" table:style-name="ce64">
            <text:p>Roma, Cassino, Salerno, Pisa, Milano, Torino, Bologna, Genova, Trieste, Bari, Napoli, Molise, Sannio, Basilicata, Aquila, Bergamo, Brescia,Catania, Firenze, Messina, Modena, Palermo, Pavia, Reggio Calabria, Trento, Udine, Cagliari, Marche<text:s text:c="2"/></text:p>
          </table:table-cell>
          <table:table-cell office:value-type="percentage" office:value="3.85E-2" table:style-name="ce53">
            <text:p>3,85%</text:p>
          </table:table-cell>
          <table:table-cell office:value-type="string" table:style-name="ce6">
            <text:p>31.12.2050</text:p>
          </table:table-cell>
          <table:table-cell office:value-type="string" table:style-name="ce6">
            <text:p>Erogazione variabile in base ai test (Ingegneria, Economia, architettura)</text:p>
          </table:table-cell>
          <table:table-cell office:value-type="float" office:value="0" table:style-name="ce26">
            <text:p>0</text:p>
          </table:table-cell>
          <table:table-cell office:value-type="float" office:value="0" table:style-name="ce26">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16373"/>
        </table:table-row>
        <table:table-row table:style-name="ro16">
          <table:table-cell office:value-type="string" table:style-name="ce65">
            <text:p><text:a xlink:href="http://www.cnism.it/">CNISM - Consorzio Nazionale Int.rio per le Scienze Fisiche della Materia Marco n.4 – 50121 Firenze<text:line-break/>Sede legale: P.zza San Sede Operativa: Via L. Sacconi, 6 c.a.p. 50019 Sesto F.no c/o CERM</text:a></text:p>
          </table:table-cell>
          <table:table-cell office:value-type="string" table:style-name="ce64">
            <text:p>Il Consorzio non ha scopo di lucro e si propone di promuovere e coordinare le ricerche e le attività scientifiche e applicative nel campo delle Scienze Fisiche della Materia e delle tecnologie connesse tra i soggetti consorziati, al fine di meglio sviluppare le attività che ciascuno di essi sostiene ed ospita nell’area delle Scienze Fisiche della Materia.<text:s/></text:p>
          </table:table-cell>
          <table:table-cell office:value-type="string" table:style-name="ce64">
            <text:p>Bari, Bologna, Brescia, Calabria, Cagliari, Camerino, Catania, Ferrara, Firenze, Genova, Insubria, L'Aquila, Lecce, Messina, Milano, Milano - Bicocca, Modena e Reggio Emilia, Napoli "Federico II", Padova, Palermo, Parma, Pavia, Perugia, Pisa, Politecnica delle Marche, Politecnico di Bari, Politecnico di Milano, Politecnico di Torino, Scuola Normale Superiore di Pisa, Roma "La Sapienza", Roma "Tor Vergata", Roma tre, Salerno, Seconda Università di Napoli, Siena, Trento, Torino, Tuscia;<text:s/></text:p>
          </table:table-cell>
          <table:table-cell office:value-type="percentage" office:value="2.5600000000000001E-2" table:style-name="ce54">
            <text:p>2,56%</text:p>
          </table:table-cell>
          <table:table-cell office:value-type="string" table:style-name="ce6">
            <text:p>Fino al 2015 poi proroga ogni 3 anni</text:p>
          </table:table-cell>
          <table:table-cell office:value-type="float" office:value="0" table:style-name="ce6">
            <text:p>0</text:p>
          </table:table-cell>
          <table:table-cell office:value-type="float" office:value="0" table:style-name="ce26">
            <text:p>0</text:p>
          </table:table-cell>
          <table:table-cell office:value-type="float" office:value="0" table:style-name="ce26">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44">
            <text:p>ha raggiunto il pareggio di bilancio</text:p>
          </table:table-cell>
          <table:table-cell table:number-columns-repeated="16373"/>
        </table:table-row>
        <table:table-row table:style-name="ro17">
          <table:table-cell office:value-type="string" table:style-name="ce65">
            <text:p><text:a xlink:href="http://www.cnit.it/">CNIT - Consorzio Nazionale Int.rio per le Telecomunicazioni (link a sito esterno) Sede Legale: Via G.P. Usberti 181/A - Palazzina 3 - 43124 Parma (PR)</text:a></text:p>
          </table:table-cell>
          <table:table-cell office:value-type="string" table:style-name="ce64">
            <text:p>Il Consorzio Promuove e coordina ricerche nel campo delle Telecomunicazioni e delle relative aree dell'Elettromagnetismo; stimolare la divulgazione scientifica; collaborare anche con borse di studio allo sviluppo e all'attività di formazione dei Dottorati di Ricerca; promuovere e svolgere attività di formazione professionale.</text:p>
          </table:table-cell>
          <table:table-cell office:value-type="string" table:style-name="ce64">
            <text:p>Bari, Bologna, Brescia, Cagliari, Calabria, Cassino, Catania, Ferrara, Firenze, Genova, L'Aquila, Salento, Politecnico di Milano, Modena e Reggio Emilia, Napoli "Parthenope", Napoli "Federico II", Seconda università di Napoli, Padova, Palermo, Parma, Pavia, Perugia, Pisa, Politecnica delle Marche, Mediterranea di Reggio Calabria, Scuola Superiore S. Anna di Pisa, Roma "La Sapienza", Roma "Tor Vergata", Roma tre, Salerno, Siena, Trento, Trieste, Politecnico di Torino, Università di Torino, Piemonte Orientale, Udine</text:p>
          </table:table-cell>
          <table:table-cell office:value-type="percentage" office:value="2.7E-2" table:style-name="ce55">
            <text:p>2,7%</text:p>
          </table:table-cell>
          <table:table-cell office:value-type="string" table:style-name="ce6">
            <text:p>Fino al 2015 poi proroga ogni 10 anni</text:p>
          </table:table-cell>
          <table:table-cell office:value-type="float" office:value="0" table:style-name="ce27">
            <text:p>0</text:p>
          </table:table-cell>
          <table:table-cell office:value-type="float" office:value="0" table:style-name="ce60">
            <text:p>0</text:p>
          </table:table-cell>
          <table:table-cell office:value-type="currency" office:value="0" table:style-name="ce62">
            <text:p>€ 0,0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16373"/>
        </table:table-row>
        <table:table-row table:style-name="ro18">
          <table:table-cell office:value-type="string" table:style-name="ce65">
            <text:p><text:a xlink:href="http://www.coinfo.net/">Co.In.Fo. - Consorzio Interuniversitario sulla Formazione Sede legale: c/o Università degli Studi di Torino – Via Verdi, 8 10124 (TO)</text:a></text:p>
          </table:table-cell>
          <table:table-cell office:value-type="string" table:style-name="ce64">
            <text:p>Il Consorzio si propone di promuovere e curare le attività di formazione continua e di ricerca privilegiando quelle rivolte al personale universitario. Al riguardo assume tutte le necessarie iniziative di carattere culturale e professionale</text:p>
          </table:table-cell>
          <table:table-cell office:value-type="string" table:style-name="ce64">
            <text:p>Bari - Basilicata - Bologna - Brescia – Bolzano - Cagliari - Calabria - Camerino - Catania – Chieti Pescara - Firenze - Foggia - Genova – Politecnica delle Marche - L'Aquila - Milano - Milano Bicocca - Milano Bocconi - Milano Cattolica - Milano IULM - Modena e Reggio Emilia – Molise - Messina- Padova - Palermo - Parma - Pavia – Scuola normale superiore di Pisa - Reggio Calabria - Roma La Sapienza - Roma Tor Vergata - Roma Tre – Roma Foro Italico ex IUSM- Salento – Salerno – Sassari – Siena - Torino - Trento - Trieste- Udine - Urbino – Varese Insubria - Venezia Ca' Foscari - Verona - Viterbo La Tuscia - Politecnico di Bari<text:s/></text:p>
          </table:table-cell>
          <table:table-cell office:value-type="percentage" office:value="0.02" table:style-name="ce56">
            <text:p>2%</text:p>
          </table:table-cell>
          <table:table-cell office:value-type="string" table:style-name="ce27">
            <text:p>30.11.2022</text:p>
          </table:table-cell>
          <table:table-cell office:value-type="currency" office:value="1549.37" table:style-name="ce28">
            <text:p><text:s/>€ 1.549,37<text:s/></text:p>
          </table:table-cell>
          <table:table-cell office:value-type="float" office:value="0" table:style-name="ce76">
            <text:p>0</text:p>
          </table:table-cell>
          <table:table-cell office:value-type="currency" office:value="0" table:style-name="ce29">
            <text:p><text:s/>€ -<text:s text:c="3"/></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16373"/>
        </table:table-row>
        <table:table-row table:style-name="ro19">
          <table:table-cell office:value-type="string" table:style-name="ce65">
            <text:p><text:a xlink:href="http://www.cois.it/">COIS - Consorzio int.rio di ricerca e documentazione per la gestione dei siti web di diritto delle persone, della famiglia, dei culti e delle confessioni religiose , Sede: c/o Università degli Studi della Calabria – Campus di Arcavacata<text:s/><text:line-break/>Via P. Bucci – c/o Dip.to Scienze Giuridiche CUBO 3 B cap 87036</text:a></text:p>
          </table:table-cell>
          <table:table-cell office:value-type="string" table:style-name="ce64">
            <text:p>Il Consorzio promuove e coordina le ricerche, sia fondamentali che applicative, relativamente alla realizzazione di siti web concernenti le materie d'interesse del Consorzio, stimolando così la ricerca concernente le tematiche relative alle attività delle confessioni religiose e ai rapporti con esse.</text:p>
          </table:table-cell>
          <table:table-cell office:value-type="string" table:style-name="ce64">
            <text:p>Alma Mater Studiorum Università di Bologna, Firenze, Salerno e Calabria</text:p>
          </table:table-cell>
          <table:table-cell table:style-name="ce57"/>
          <table:table-cell office:value-type="string" table:style-name="ce27">
            <text:p>21.06.2024</text:p>
          </table:table-cell>
          <table:table-cell office:value-type="float" office:value="0" table:style-name="ce27">
            <text:p>0</text:p>
          </table:table-cell>
          <table:table-cell office:value-type="float" office:value="0" table:style-name="ce26">
            <text:p>0</text:p>
          </table:table-cell>
          <table:table-cell table:style-name="ce42"/>
          <table:table-cell office:value-type="string" table:style-name="ce14">
            <text:p>Ha raggiunto il pareggio di bilancio</text:p>
          </table:table-cell>
          <table:table-cell office:value-type="string" table:style-name="ce14">
            <text:p>Ha raggiunto il pareggio di bilancio</text:p>
          </table:table-cell>
          <table:table-cell table:style-name="ce5"/>
          <table:table-cell table:number-columns-repeated="16373"/>
        </table:table-row>
        <table:table-row table:style-name="ro10">
          <table:table-cell office:value-type="string" table:style-name="ce65">
            <text:p><text:a xlink:href="http://www.conisma.it/">CoNISMa -Consorzio Nazionale Inter.rio per le Scienze del Mare Sede:- Via Isonzo, 32 cap 00198 - ROMA</text:a></text:p>
          </table:table-cell>
          <table:table-cell office:value-type="string" table:style-name="ce64">
            <text:p>Il Consorzio si propone di promuovere e coordinare le ricerche e delle altre attività scientifiche ed applicative nel campo delle Scienze del Mare tra le Università consorziate.<text:s/></text:p>
          </table:table-cell>
          <table:table-cell office:value-type="string" table:style-name="ce64">
            <text:p>Ancona "Politecnica delle Marche", Bari, Bari-Politecnico, Bologna, Cagliari, Camerino, Catania, Cosenza "Università della Calabria", Firenze, Genova, Lecce - "Università del Salento", Messina, Milano, Milano "Bicocca", Modena e Reggio Emilia, Napoli "Federico II", Napoli "Parthenope", Napoli "Seconda Università", Palermo, Parma, Pisa, Roma "La Sapienza", Roma "Tor Vergata", Salerno, Sassari, Siena, Teramo, Trento, Trieste, Urbino, Viterbo "La Tuscia"<text:s/></text:p>
          </table:table-cell>
          <table:table-cell office:value-type="percentage" office:value="3.3300000000000003E-2" table:style-name="ce58">
            <text:p>3,3%</text:p>
          </table:table-cell>
          <table:table-cell office:value-type="string" table:style-name="ce27">
            <text:p>Dal 1999 rinnovo ogni 4 anni</text:p>
          </table:table-cell>
          <table:table-cell office:value-type="float" office:value="0" table:style-name="ce27">
            <text:p>0</text:p>
          </table:table-cell>
          <table:table-cell office:value-type="float" office:value="0" table:style-name="ce26">
            <text:p>0</text:p>
          </table:table-cell>
          <table:table-cell office:value-type="float" office:value="0" table:style-name="ce7">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16373"/>
        </table:table-row>
        <table:table-row table:style-name="ro18">
          <table:table-cell office:value-type="string" table:style-name="ce65">
            <text:p><text:a xlink:href="http://www.consorziobiomolpiante.unisi.it/">Consorzio Int.rio Nazionale per la Biologia Molecolare delle Piante (link a sito esterno) Sede Amministrativa: c/o Università degli Studi di Siena Via Banchi di Sotto, 55 – 53100 Siena Sede Legale: c/o Dip.to di Genetica e Biologia Molecolare –<text:s/><text:line-break/>dell’ Università di Roma “La Sapienza”<text:line-break/>Piazzale A. Moro, 5 – 00185 – Roma</text:a></text:p>
          </table:table-cell>
          <table:table-cell office:value-type="string" table:style-name="ce75">
            <text:p>Il Consorzio si propone di promuovere e coordinare le ricerche e le attività scientifiche ed applicative nel campo della biologia molecolare delle piante tra le università consorziate favorendo da un lato collaborazioni tra università, altri enti di ricerca e/o imprese e, dall’altro il loro accesso e la loro eventuale partecipazione alla gestione di laboratori esteri od internazionali di biologia molecolare delle piante e di promuovere la costituzione di centri di ricerca specialistici secondo le norme previste dalla Statuto del Consorzio. Il Consorzio, con esclusione di ogni e qualsiasi scopo di lucro</text:p>
          </table:table-cell>
          <table:table-cell office:value-type="string" table:style-name="ce64">
            <text:p>Firenze, Genova, Milano, Napoli Federico II, Padova, Pavia, Roma “La Sapienza”, Roma “Tor Vergata”, Siena, Udine, Verona, Viterbo, Scuola Superiore Sant’Anna di Pisa.</text:p>
          </table:table-cell>
          <table:table-cell office:value-type="percentage" office:value="7.6899999999999996E-2" table:style-name="ce54">
            <text:p>7,69%</text:p>
          </table:table-cell>
          <table:table-cell office:value-type="string" table:style-name="ce27">
            <text:p>07.04.2002 poi rinnovo ogni 5 anni- IN FASE DI CHIUSURA</text:p>
          </table:table-cell>
          <table:table-cell office:value-type="float" office:value="0" table:style-name="ce27">
            <text:p>0</text:p>
          </table:table-cell>
          <table:table-cell office:value-type="float" office:value="0" table:style-name="ce26">
            <text:p>0</text:p>
          </table:table-cell>
          <table:table-cell office:value-type="float" office:value="0" table:style-name="ce42">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44">
            <text:p>Bilancio non pervenuto</text:p>
          </table:table-cell>
          <table:table-cell table:number-columns-repeated="16373"/>
        </table:table-row>
        <table:table-row table:style-name="ro20">
          <table:table-cell office:value-type="string" table:style-name="ce65">
            <text:p><text:a xlink:href="http://www.csgi.unifi.it/">CSGI - Consorzio Int.rio per lo Sviluppo dei Sistemi a Grande Interfase Sede Legale: Università degli Studi di Firenze – P.zza San Marco, 4<text:s/><text:line-break/>Sede Amministrativa - Operativa: c/o Dipartimento di Chimica Polo Scientifico – Università degli Studi di Firenze – Via della Lastruccia, 3 50019 Sesto Fiorentino</text:a></text:p>
          </table:table-cell>
          <table:table-cell office:value-type="string" table:style-name="ce64">
            <text:p>Il Consorzio ha lo scopo di promuovere e coordinare le attività scientifiche nel campo dei Sistemi a Grande Interfase, in accordo con i programmi di ricerca nazionali, stranieri ed internazionali che afferiscono a questo settore, favorendo da un lato le imprese e dall’altro il loro accesso e la loro eventuale partecipazione alla gestione di Laboratori nazionali e internazionali operanti nel campo dei Sistemi a Grande Interfase.<text:s/></text:p>
          </table:table-cell>
          <table:table-cell office:value-type="string" table:style-name="ce64">
            <text:p>Firenze, Siena, Udine, Pavia, Scuola Normale Superiore di Pisa, Cagliari, Campobasso, Catania, e Bergamo<text:s/></text:p>
          </table:table-cell>
          <table:table-cell office:value-type="percentage" office:value="0.1111" table:style-name="ce59">
            <text:p>11,11%</text:p>
          </table:table-cell>
          <table:table-cell office:value-type="string" table:style-name="ce13">
            <text:p>29.04.2020 poi rinnovo ogni 3 anni</text:p>
          </table:table-cell>
          <table:table-cell office:value-type="float" office:value="0" table:style-name="ce27">
            <text:p>0</text:p>
          </table:table-cell>
          <table:table-cell office:value-type="string" table:style-name="ce38">
            <text:p>Prof. Piero Baglioni - Direttore Consorzio<text:s/></text:p>
          </table:table-cell>
          <table:table-cell office:value-type="float" office:value="0" table:style-name="ce7">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16373"/>
        </table:table-row>
        <table:table-row table:style-name="ro11">
          <table:table-cell office:value-type="string" table:style-name="ce65">
            <text:p><text:a xlink:href="http://www.inas.unifi.it/">I.N.A.S. - Istituto Nazionale di Studi su Agribusiness e Sostenibilita’ Sede Legale: Università di Firenze – Piazza San Marco 4<text:line-break/>Sede Operativa: Villa Ruspoli – P.zza Indipendenza, 9 – 50121 - tel 055 4684650 -<text:s/><text:line-break/>Sede Amm.vo – Contabile: P.le delle Cascine, 18 - 50144 – Firenze</text:a></text:p>
          </table:table-cell>
          <table:table-cell office:value-type="string" table:style-name="ce64">
            <text:p>L’Istituto è un centro di ricerca e di alta formazione a carattere nazionale ed internazionale nel campo dell’economia dei sistemi territoriali, dell’agroalimentare e dell’ambiente. Scopo specifico dell'Istituto è lo studio dei caratteri originali del territorio, delle attività agricole e delle industrie agroalimentari nazionali, in una prospettiva di valorizzazione complessiva delle loro potenzialità a livello globale.<text:s/></text:p>
          </table:table-cell>
          <table:table-cell office:value-type="string" table:style-name="ce64">
            <text:p>Firenze, Verona e Napoli Parthenope<text:s/></text:p>
          </table:table-cell>
          <table:table-cell office:value-type="percentage" office:value="0.33329999999999999" table:style-name="ce56">
            <text:p>33%</text:p>
          </table:table-cell>
          <table:table-cell office:value-type="string" table:style-name="ce11">
            <text:p>10.10.2015 poi rinnovo ogni 10 anni</text:p>
          </table:table-cell>
          <table:table-cell office:value-type="float" office:value="0" table:style-name="ce27">
            <text:p>0</text:p>
          </table:table-cell>
          <table:table-cell office:value-type="string" table:style-name="ce38">
            <text:p>Prof. Iacopo Bernetti e prof. Silvio Menghini (CDA)<text:s/></text:p>
          </table:table-cell>
          <table:table-cell office:value-type="float" office:value="0" table:style-name="ce7">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16373"/>
        </table:table-row>
        <table:table-row table:style-name="ro6">
          <table:table-cell office:value-type="string" table:style-name="ce65">
            <text:p><text:a xlink:href="http://www.inbb.it/">I.N.B.B. -Consorzio Int.rio "Istituto Nazionale Biostrutture e Biosistemi" (link a sito esterno)<text:s/><text:line-break/>Sede:<text:s/><text:line-break/>Viale Medaglie d'Oro, 305 - 00136- Roma</text:a></text:p>
          </table:table-cell>
          <table:table-cell office:value-type="string" table:style-name="ce64">
            <text:p>Il Consorzio ha lo scopo di promuovere e coordinare le ricerche e le altre attività scientifiche ed applicative nel campo delle Biostrutture e Biosistemi tra le Università consorziate.</text:p>
          </table:table-cell>
          <table:table-cell office:value-type="string" table:style-name="ce64">
            <text:p>Milano, Parma, Torino, Milano Bicocca, Udine, Verona, Bologna, Firenze, Siena, Genova, Sassari, Padova, Trento, Napoli “II Università”, Napoli Federico II, Salerno, Bari, Bari Politecnico, Molise, Roma “Tor Vergata”, Politecnico delle Marche, Camerino, Roma “La Sapienza”, Roma tre, Catania e Messina</text:p>
          </table:table-cell>
          <table:table-cell office:value-type="percentage" office:value="4.3499999999999997E-2" table:style-name="ce56">
            <text:p>4%</text:p>
          </table:table-cell>
          <table:table-cell office:value-type="string" table:style-name="ce11">
            <text:p>28.04.2005 poi proroga ogni 10 anni</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16373"/>
        </table:table-row>
        <table:table-row table:style-name="ro21">
          <table:table-cell office:value-type="string" table:style-name="ce65">
            <text:p><text:a xlink:href="http://www.incaweb.org/">INCA Consorzio Inter.rio Nazionale "La Chimica per l'Ambiente" (link a sito esterno) Sede Legale e Amministrativa : Via delle Industrie, 21/8 Marghera (Venezia) c.a.p. 30175</text:a></text:p>
          </table:table-cell>
          <table:table-cell office:value-type="string" table:style-name="ce64">
            <text:p>Il Consorzio si propone di promuovere e coordinare la partecipazione delle Università Consorziate alle attività scientifiche e di indirizzo tecnologico nel campo della Chimica per l’Ambiente.<text:s/></text:p>
          </table:table-cell>
          <table:table-cell office:value-type="string" table:style-name="ce64">
            <text:p>Bologna, Bari, Cagliari, Calabria, Ferrara, Firenze, l'Aquila, Lecce, Messina, Politecnico di Milano, Modena e Reggio Emilia, Napoli “Federico II” , Seconda Università di Napoli, Palermo, Pavia, Perugia, Piemonte Orientale, Pisa , Roma “La Sapienza” , Sassari, Torino, Venezia, Verona e Viterbo</text:p>
          </table:table-cell>
          <table:table-cell office:value-type="percentage" office:value="5.2699999999999997E-2" table:style-name="ce54">
            <text:p>5,27%</text:p>
          </table:table-cell>
          <table:table-cell office:value-type="string" table:style-name="ce11">
            <text:p>10.09.2003 poi rinnovo ogni anno</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string" table:style-name="ce14">
            <text:p>Non Ha raggiunto il pareggio di bilancio</text:p>
          </table:table-cell>
          <table:table-cell office:value-type="string" table:style-name="ce14">
            <text:p>Non Ha raggiunto il pareggio di bilancio</text:p>
          </table:table-cell>
          <table:table-cell office:value-type="string" table:style-name="ce14">
            <text:p>Non Ha raggiunto il pareggio di bilancio</text:p>
          </table:table-cell>
          <table:table-cell table:number-columns-repeated="16373"/>
        </table:table-row>
        <table:table-row table:style-name="ro22">
          <table:table-cell office:value-type="string" table:style-name="ce65">
            <text:p><text:a xlink:href="http://www.inrc.it/">INRC - "Cons.Inter.rio" Istituto Nazionale per le ricerche cardiovascolari (link a sito esterno) Sede:Università di Bologna - Dip.to di Biochimica “G. Moruzzi”Via Irnerio, 48 - 40126- Bologna</text:a></text:p>
          </table:table-cell>
          <table:table-cell office:value-type="string" table:style-name="ce64">
            <text:p>Il Consorzio ha la finalità di promuovere la ricerca scientifica e tecnologica e la diffusione delle conoscenze sull’apparato cardiovascolare, di coordinare la partecipazione delle Università consorziate alle attività scientifiche nel campo cardiovascolare, in accordo con i programmi nazionali ed internazionali in cui l’Italia è impegnata.<text:s/></text:p>
          </table:table-cell>
          <table:table-cell office:value-type="string" table:style-name="ce64">
            <text:p>Bologna, Brescia, Calabria, Chieti, Ferrara, Firenze, Genova, Milano, Modena e Reggio Emilia, Napoli, Palermo, Parma, Perugia, Pisa, Roma “La Sapienza”, Roma “Tor Vergata”, Verona e Torino.<text:s/></text:p>
          </table:table-cell>
          <table:table-cell office:value-type="percentage" office:value="5.5500000000000001E-2" table:style-name="ce54">
            <text:p>5,55%</text:p>
          </table:table-cell>
          <table:table-cell office:value-type="string" table:style-name="ce11">
            <text:p>27.11.2026 poi rinnovo ogni 6 anni</text:p>
          </table:table-cell>
          <table:table-cell office:value-type="float" office:value="0" table:style-name="ce27">
            <text:p>0</text:p>
          </table:table-cell>
          <table:table-cell office:value-type="string" table:style-name="ce61">
            <text:p>Prof. Alessandro Mugelli membro della Giunta</text:p>
          </table:table-cell>
          <table:table-cell office:value-type="float" office:value="0" table:style-name="ce26">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16373"/>
        </table:table-row>
        <table:table-row table:style-name="ro8">
          <table:table-cell office:value-type="string" table:style-name="ce65">
            <text:p><text:a xlink:href="http://www.instm.it/">INSTM - Consorzio Int.rio Nazionale per la Scienza e Tecnologia dei Materiali (link a sito esterno) Sede Legale c/o Università degli Studi di Firenze - Piazza San Marco 4<text:line-break/>Sede Amministrativa: Via G. Giusti 9, Firenze</text:a></text:p>
          </table:table-cell>
          <table:table-cell office:value-type="string" table:style-name="ce64">
            <text:p>Il Consorzio ha come finalità di fornire supporti organizzativi, tecnici e finanziari, promuovere e coordinare la partecipazione delle Università consorziate alle attività scientifiche nel campo della Scienza e Tecnologia dei Materiali, in accordo con i programmi nazionali ed internazionali in cui l'Italia è impegnata</text:p>
          </table:table-cell>
          <table:table-cell office:value-type="string" table:style-name="ce64">
            <text:p>Politecnica delle Marche" (Ex Ancona), Bari, Basilicata, Bergamo, Bologna, Brescia, Cagliari, Calabria, Cassino, Catania, Ferrara, Firenze, Genova, Insubria, l'Aquila, Lecce - Messina, Milano Università, Milano "Bicocca", Milano Politecnico, Modena e Reggio Emilia, Napoli , Napoli Due, Padova, Palermo, Parma, Pavia, Perugia, Piemonte Orientale, Pisa, Reggio Calabria, Roma "La Sapienza", Roma "Tor Vergata", Roma tre, Salerno, Sassari, Siena, Scuola Normale Superiore di Pisa, Torino, Torino Politecnico, Trento, Trieste, Udine, Venezia e Verona</text:p>
          </table:table-cell>
          <table:table-cell office:value-type="percentage" office:value="2.1700000000000001E-2" table:style-name="ce54">
            <text:p>2,17%</text:p>
          </table:table-cell>
          <table:table-cell office:value-type="string" table:style-name="ce30">
            <text:p>31.12.2050 poi rinnovo ogni 10 anni</text:p>
          </table:table-cell>
          <table:table-cell office:value-type="float" office:value="0" table:style-name="ce27">
            <text:p>0</text:p>
          </table:table-cell>
          <table:table-cell office:value-type="string" table:style-name="ce61">
            <text:p>Prof. Andrea Caneschi -Direttore</text:p>
          </table:table-cell>
          <table:table-cell office:value-type="string" table:style-name="ce11">
            <text:p>Eventuale rimborso spese</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16373"/>
        </table:table-row>
        <table:table-row table:style-name="ro23">
          <table:table-cell office:value-type="string" table:style-name="ce65">
            <text:p><text:a xlink:href="../../../../../../../../AppData/Local/AppData/Local/Temp/Consorzio%20Interuniversitario%20per%20l'Alta%20Formazione%20in%20Matematica%20(link%20a%20sito">Consorzio Interuniversitario per l’Alta Formazione in Matematica (link a sito esterno) http://www.ciafm.it/ <text:s/>Sede Legale c/o Polo Scientifico di Sesto Fiorentino – CNR Edificio F – Via Madonna del Piano 2 (http://ciafm.it/)</text:a></text:p>
          </table:table-cell>
          <table:table-cell office:value-type="string" table:style-name="ce64">
            <text:p>Il Consorzio ha lo scopo di promuovere, coordinare e svolgere attività di formazione di studenti e ricercatori nelle scienze matematiche e nelle loro applicazioni. Il Consorzio può svolgere attività di formazione permanente, continua e ricorrente anche avvalendosi di propri programmi di assegnazione di borse, assegni di studio e di formazione e di altri strumenti similari.<text:s/></text:p>
          </table:table-cell>
          <table:table-cell office:value-type="string" table:style-name="ce64">
            <text:p>"Perugia, Scuola Superiore Studi Avanzati (Trieste), Scuola Normale Superiore di Pisa, Istituto Nazionale di Alta Matematica “Francesco Severi” , <text:s/>Milano Bicocca, Politecnico Milano, Università Bocconi</text:p>
          </table:table-cell>
          <table:table-cell office:value-type="percentage" office:value="0.14280000000000001" table:style-name="ce54">
            <text:p>14,28%</text:p>
          </table:table-cell>
          <table:table-cell office:value-type="string" table:style-name="ce11">
            <text:p>Fino al 2018 poi rinnovo ogni anno</text:p>
          </table:table-cell>
          <table:table-cell office:value-type="float" office:value="0" table:style-name="ce27">
            <text:p>0</text:p>
          </table:table-cell>
          <table:table-cell office:value-type="float" office:value="0" table:style-name="ce26">
            <text:p>0</text:p>
          </table:table-cell>
          <table:table-cell office:value-type="float" office:value="0" table:style-name="ce42">
            <text:p>0</text:p>
          </table:table-cell>
          <table:table-cell office:value-type="string" table:style-name="ce14">
            <text:p>Ha raggiunto il pareggio di bilancio</text:p>
          </table:table-cell>
          <table:table-cell office:value-type="string" table:style-name="ce14">
            <text:p>Ha raggiunto il pareggio di bilancio</text:p>
          </table:table-cell>
          <table:table-cell office:value-type="string" table:style-name="ce14">
            <text:p>Ha raggiunto il pareggio di bilancio</text:p>
          </table:table-cell>
          <table:table-cell table:number-columns-repeated="16373"/>
        </table:table-row>
        <table:table-row table:style-name="ro24">
          <table:table-cell table:style-name="ce70"/>
          <table:table-cell table:number-columns-repeated="2" table:style-name="ce72"/>
          <table:table-cell table:number-columns-repeated="8" table:style-name="ce2"/>
          <table:table-cell table:number-columns-repeated="16373"/>
        </table:table-row>
        <table:table-row table:style-name="ro24">
          <table:table-cell table:number-columns-repeated="3" table:style-name="ce71"/>
          <table:table-cell table:number-columns-repeated="16381"/>
        </table:table-row>
        <table:table-row table:number-rows-repeated="1048543" table:style-name="ro24">
          <table:table-cell table:number-columns-repeated="16384"/>
        </table:table-row>
      </table:table>
      <table:table table:name="Foglio2" table:style-name="ta1">
        <table:table-column table:style-name="co12" table:number-columns-repeated="16384" table:default-cell-style-name="ce1"/>
        <table:table-row table:number-rows-repeated="1048576" table:style-name="ro24">
          <table:table-cell table:number-columns-repeated="16384"/>
        </table:table-row>
      </table:table>
      <table:table table:name="Foglio3" table:style-name="ta1">
        <table:table-column table:style-name="co12" table:number-columns-repeated="16384" table:default-cell-style-name="ce1"/>
        <table:table-row table:number-rows-repeated="10485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Verdana" svg:font-family="Verdana"/>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36">
      <number:number number:decimal-places="1" number:min-integer-digits="1"/>
      <number:text>%</number:text>
    </number:percentage-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Valuta" style:family="table-cell" style:data-style-name="N34"/>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tente</meta:initial-creator>
    <dc:creator>Postazione Jolly</dc:creator>
    <meta:creation-date>2014-07-03T13:09:43Z</meta:creation-date>
    <dc:date>2014-07-08T10:23:43Z</dc:date>
  </office:meta>
</office:document-meta>
</file>