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3.109cm"/>
    </style:style>
    <style:style style:name="co3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6.607cm"/>
    </style:style>
    <style:style style:name="co7" style:family="table-column">
      <style:table-column-properties fo:break-before="auto" style:column-width="4.736cm"/>
    </style:style>
    <style:style style:name="ro4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2.443cm" fo:break-before="auto" style:use-optimal-row-height="false"/>
    </style:style>
    <style:style style:name="ro6" style:family="table-row">
      <style:table-row-properties style:row-height="3.951cm" fo:break-before="auto" style:use-optimal-row-height="false"/>
    </style:style>
    <style:style style:name="ro7" style:family="table-row">
      <style:table-row-properties style:row-height="2.032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ff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ff" style:font-name="Times New Roman1" fo:font-size="10pt" style:font-name-asian="Times New Roman" style:font-size-asian="10pt" style:font-name-complex="Times New Roman" style:font-size-complex="10pt"/>
    </style:style>
    <style:style style:name="ce12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ff" style:text-underline-style="solid" style:text-underline-width="auto" style:text-underline-color="font-color"/>
    </style:style>
    <style:style style:name="ce13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106">
      <style:table-cell-properties fo:border-bottom="0.002cm solid #000000" fo:wrap-option="wrap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" style:family="table-cell" style:parent-style-name="Collegamento_20_ipertestuale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color="#0000ff" style:text-underline-style="solid" style:text-underline-width="auto" style:text-underline-color="font-color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row table:style-name="ro2">
          <table:table-cell table:style-name="ce2" office:value-type="string">
            <text:p>Denominazione società,</text:p>
          </table:table-cell>
          <table:table-cell table:style-name="ce17" office:value-type="string" table:number-columns-spanned="1" table:number-rows-spanned="2">
            <text:p>Oggetto Sociale/Scopo</text:p>
          </table:table-cell>
          <table:table-cell table:style-name="ce17" office:value-type="string" table:number-columns-spanned="1" table:number-rows-spanned="2">
            <text:p>Soci</text:p>
          </table:table-cell>
          <table:table-cell table:style-name="ce17" office:value-type="string" table:number-columns-spanned="1" table:number-rows-spanned="2">
            <text:p>Quota di partecipazione Unifi</text:p>
          </table:table-cell>
          <table:table-cell table:style-name="ce17" office:value-type="string" table:number-columns-spanned="1" table:number-rows-spanned="2">
            <text:p>Durata</text:p>
          </table:table-cell>
          <table:table-cell table:style-name="ce23" office:value-type="string" table:number-columns-spanned="1" table:number-rows-spanned="2">
            <text:p>Rappresentante Unifi <text:s/>in organi di governo ed eventuale compenso</text:p>
          </table:table-cell>
          <table:table-cell table:style-name="ce17" office:value-type="string" table:number-columns-spanned="1" table:number-rows-spanned="2">
            <text:p>Risultati di Bilancio ultimi 3 esercizi</text:p>
          </table:table-cell>
          <table:table-cell table:style-name="ce17" office:value-type="string" table:number-columns-spanned="1" table:number-rows-spanned="2">
            <text:p>Contributo annuo dato da Unif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ed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>
            <text:p><text:a xlink:href="http://www.poloprato.unifi.it/">PIN Società Consortile a responsabilità Limitata</text:a></text:p>
          </table:table-cell>
          <table:table-cell table:style-name="ce18" office:value-type="string" table:number-columns-spanned="1" table:number-rows-spanned="2">
            <text:p>La società si propone di svolgere le attività e i servizi utili al capillare trasferimento sul territorio pratese di conoscenze e capacità operative avanzate per le esigenze della Pubblica Amministrazione e delle imprese.</text:p>
          </table:table-cell>
          <table:table-cell table:style-name="ce18" office:value-type="string" table:number-columns-spanned="1" table:number-rows-spanned="2">
            <text:p>Università Firenze, Comune Prato, CCIAA Prato, Provincia Prato, Consiag, Fondazione Cassa di Risparmio di Prato, Unione Industriali Pratese, Provincia di Pistoia, Confartigianato Prato, S.A.T.A., C.N.A. di Prato, COPRAS.</text:p>
          </table:table-cell>
          <table:table-cell table:style-name="ce19" office:value-type="percentage" office:value="0.2845" table:number-columns-spanned="1" table:number-rows-spanned="2">
            <text:p>28,45%</text:p>
          </table:table-cell>
          <table:table-cell table:style-name="ce18" office:value-type="string" table:number-columns-spanned="1" table:number-rows-spanned="2">
            <text:p>31.12.2050</text:p>
          </table:table-cell>
          <table:table-cell table:style-name="ce24" office:value-type="string">
            <text:p><text:a xlink:href="http://www.unifi.it/cercachi/scheda.php?f=p&amp;codice=4299">Rappresentante dell’Università nel Consiglio di Amministrazione dell’Ente è il Prof. Simone Guercini</text:a></text:p>
          </table:table-cell>
          <table:table-cell table:style-name="ce18" office:value-type="string" table:number-columns-spanned="1" table:number-rows-spanned="2">
            <text:p>Ha raggiunto il pareggio di bilancio nell’ultimo triennio.</text:p>
          </table:table-cell>
          <table:table-cell table:style-name="ce18" office:value-type="string" table:number-columns-spanned="1" table:number-rows-spanned="2">
            <text:p>Per <text:s/>il 2012 € 194.0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de:<text:span text:style-name="T1"> Piazza G.Ciardi 25, 59100 Prato</text:span></text:p>
          </table:table-cell>
          <table:covered-table-cell table:number-columns-repeated="4"/>
          <table:table-cell table:style-name="ce25" office:value-type="currency" office:currency="EUR" office:value="232.5">
            <text:p>€ 232,50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6" office:value-type="string">
            <text:p>UNISER Società Consortile a Responsabilità Limitata </text:p>
          </table:table-cell>
          <table:table-cell table:style-name="ce18" office:value-type="string" table:number-columns-spanned="1" table:number-rows-spanned="2">
            <text:p>Scopo di favorire e di realizzare l'istituzione nella provincia di Pistoia di corsi di istruzione di livello universitario.</text:p>
          </table:table-cell>
          <table:table-cell table:style-name="ce18" office:value-type="string" table:number-columns-spanned="1" table:number-rows-spanned="2">
            <text:p>Università Firenze, Comune di Pistoia, Provincia di Pistoia, Comune di Quarrata, Fondazione Cassa di Risparmio Pistoia, Camera di Commercio di Pistoia, Ansaldo Breda, Associazione Industriali della Provincia di Pistoia</text:p>
          </table:table-cell>
          <table:table-cell table:style-name="ce19" office:value-type="percentage" office:value="0.0221" table:number-columns-spanned="1" table:number-rows-spanned="2">
            <text:p>2,21%</text:p>
          </table:table-cell>
          <table:table-cell table:style-name="ce18" office:value-type="string" table:number-columns-spanned="1" table:number-rows-spanned="2">
            <text:p>31.12.2050</text:p>
          </table:table-cell>
          <table:table-cell table:style-name="ce18" office:value-type="string" table:number-columns-spanned="1" table:number-rows-spanned="2">
            <text:p><text:s text:c="2"/></text:p>
          </table:table-cell>
          <table:table-cell table:style-name="ce18" office:value-type="string" table:number-columns-spanned="1" table:number-rows-spanned="2">
            <text:p>Ha raggiunto il pareggio di bilancio  nell’ultimo triennio.</text:p>
          </table:table-cell>
          <table:table-cell table:style-name="ce18" office:value-type="float" office:value="0" table:number-columns-spanned="1" table:number-rows-spanned="2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ede:<text:span text:style-name="T1"> Via Pertini 358, 51100 Pistoia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>
            <text:p>D.I.T.N.E. Distretto Tecnologico Nazionale sull'Energia - Società Consortile a responsabilità limitata</text:p>
          </table:table-cell>
          <table:table-cell table:style-name="ce18" office:value-type="string" table:number-columns-spanned="1" table:number-rows-spanned="3">
            <text:p>La società ha la finalità di sostenere gli investimenti in settori produttivi nel campo delle energie rinnovabili.</text:p>
          </table:table-cell>
          <table:table-cell table:style-name="ce18" office:value-type="string" table:number-columns-spanned="1" table:number-rows-spanned="3">
            <text:p>Università del Salento, Bari, Firenze, Politecnica delle Marche, Asja Ambiente Italia, Centro Euro Mediterraneo per i cambiamenti climatici, Consorzio CETMA, Distretto Tecnologico Trentino, Edipower Spa, Enel Spa, Enipower Spa, Far Systems Spa, Igeam Srl, Ital Green Energy, Italgest Energia Spa, Matrix srl,Tozzi Renewable Energy,Troiani &amp; Ciarrocchi Srl.</text:p>
          </table:table-cell>
          <table:table-cell table:style-name="ce19" office:value-type="percentage" office:value="0.0385" table:number-columns-spanned="1" table:number-rows-spanned="3">
            <text:p>3,85%</text:p>
          </table:table-cell>
          <table:table-cell table:style-name="ce18" office:value-type="string" table:number-columns-spanned="1" table:number-rows-spanned="3">
            <text:p>31.12.2050</text:p>
          </table:table-cell>
          <table:table-cell table:style-name="ce18" office:value-type="string" table:number-columns-spanned="1" table:number-rows-spanned="3">
            <text:p><text:s/></text:p>
          </table:table-cell>
          <table:table-cell table:style-name="ce18" office:value-type="string" table:number-columns-spanned="1" table:number-rows-spanned="3">
            <text:p>Non ha raggiunto il pareggio di bilancio nell’ultimo triennio.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table-cell table:style-name="ce8"/>
          <table:covered-table-cell table:number-columns-repeated="7"/>
          <table:table-cell table:number-columns-repeated="1016"/>
        </table:table-row>
        <table:table-row table:style-name="ro6">
          <table:table-cell table:style-name="ce5" office:value-type="string">
            <text:p>Sede:<text:span text:style-name="T1"> presso Cittadella della Ricerca S.S. 7 Appia Km 706+030, 72100 Brindisi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<text:a xlink:href="http://www.italcertifer.com/">ITALCERTIFER Istituto Italiano di Ricerca e di Certificazione Ferroviaria - Società per Azioni (link a sito esterno)</text:a></text:p>
          </table:table-cell>
          <table:table-cell table:style-name="ce18" office:value-type="string" table:number-columns-spanned="1" table:number-rows-spanned="3">
            <text:p>La società ha per oggetto la ricerca e lo sviluppo Tecnologico del settore ferroviario</text:p>
          </table:table-cell>
          <table:table-cell table:style-name="ce18" office:value-type="string" table:number-columns-spanned="1" table:number-rows-spanned="3">
            <text:p>Ferrovie dello Stato Spa, RFI Spa, Università Federico II di Napoli, Università di Pisa, Politecnico di Milano, Università di Firenze</text:p>
          </table:table-cell>
          <table:table-cell table:style-name="ce19" office:value-type="percentage" office:value="0.0833" table:number-columns-spanned="1" table:number-rows-spanned="3">
            <text:p>8,33%</text:p>
          </table:table-cell>
          <table:table-cell table:style-name="ce18" office:value-type="string" table:number-columns-spanned="1" table:number-rows-spanned="3">
            <text:p>31.12.2050</text:p>
          </table:table-cell>
          <table:table-cell table:style-name="ce18" office:value-type="string" table:number-columns-spanned="1" table:number-rows-spanned="3">
            <text:p><text:s text:c="2"/></text:p>
          </table:table-cell>
          <table:table-cell table:style-name="ce18" office:value-type="string" table:number-columns-spanned="1" table:number-rows-spanned="3">
            <text:p>Ha raggiunto il pareggio di bilancio nell’ultimo triennio.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table-cell table:style-name="ce9"/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>
            <text:p>Sede:<text:span text:style-name="T1"> Via Alamanni 2/a, 50123 Firenze</text:span>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0" office:value-type="string">
            <text:p>A.RE.A. s.c.r.l. Azioni per la Rete Accademica</text:p>
          </table:table-cell>
          <table:table-cell table:style-name="ce18" office:value-type="string" table:number-columns-spanned="1" table:number-rows-spanned="3">
            <text:p><text:s/>La società ha il preminente scopo <text:s/>di favorire e realizzare l’istituzione, nel territorio del Circonario Empolese Valdelsa, di corsi di istruzione di livello universitario come via per accrescere la formazione e la professionalità delle risorse umane.</text:p>
          </table:table-cell>
          <table:table-cell table:style-name="ce18" office:value-type="string" table:number-columns-spanned="1" table:number-rows-spanned="3">
            <text:p>ASL, CCAIAA, BCCC, Università di Firenze, CIRC, Berni, Var, Bitossi e Sed</text:p>
          </table:table-cell>
          <table:table-cell table:style-name="ce20" office:value-type="percentage" office:value="0.05" table:number-columns-spanned="1" table:number-rows-spanned="3">
            <text:p>5%</text:p>
          </table:table-cell>
          <table:table-cell table:style-name="ce18" office:value-type="string" table:number-columns-spanned="1" table:number-rows-spanned="3">
            <text:p><text:s/>31.12.2050</text:p>
          </table:table-cell>
          <table:table-cell table:style-name="ce24" office:value-type="string">
            <text:p><text:a xlink:href="http://www.unifi.it/cercachi-per-2460.html">Rappresentante dell’Università nel Consiglio di Amministrazione dell’Ente è la Prof.ssa Anna Nozzoli</text:a></text:p>
          </table:table-cell>
          <table:table-cell table:style-name="ce18" office:value-type="string" table:number-columns-spanned="1" table:number-rows-spanned="3">
            <text:p><text:s/>Ha raggiunto il pareggio di bilancio nel 2012.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table-cell table:style-name="ce8"/>
          <table:covered-table-cell table:number-columns-repeated="4"/>
          <table:table-cell table:style-name="ce8" office:value-type="string">
            <text:p>nessun compens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5" office:value-type="string">
            <text:p>Sede<text:span text:style-name="T1">: Empoli</text:span></text:p>
          </table:table-cell>
          <table:covered-table-cell table:number-columns-repeated="4"/>
          <table:table-cell table:style-name="ce16"/>
          <table:covered-table-cell table:number-columns-repeated="2"/>
          <table:table-cell table:number-columns-repeated="1016"/>
        </table:table-row>
        <table:table-row table:style-name="ro2">
          <table:table-cell table:style-name="ce4" office:value-type="string">
            <text:p><text:a xlink:href="http://www.cerafri.it/">CERAFRI S.C.R.L. Centro di Ricerca e Alta Formazione per il Rischio Idrogeologico e la gestione delle risorse idriche – Laboratorio Alta Versilia</text:a></text:p>
          </table:table-cell>
          <table:table-cell table:style-name="ce18" office:value-type="string" table:number-columns-spanned="1" table:number-rows-spanned="5">
            <text:p><text:s/>La società si propone lo scopo di studiare le problematiche connesse alla ricerca, innovazione tecnologica e alta formazione in riferimento alla prevenzione del rischio idrogeologico e alla gestione delle risorse idriche e ambientali.</text:p>
          </table:table-cell>
          <table:table-cell table:style-name="ce18" office:value-type="string" table:number-columns-spanned="1" table:number-rows-spanned="5">
            <text:p>Università di Firenze e Comune di Stazzema</text:p>
          </table:table-cell>
          <table:table-cell table:style-name="ce20" office:value-type="percentage" office:value="0.6" table:number-columns-spanned="1" table:number-rows-spanned="5">
            <text:p>60%</text:p>
          </table:table-cell>
          <table:table-cell table:style-name="ce21"/>
          <table:table-cell table:style-name="ce21" office:value-type="string">
            <text:p>Rappresentanti dell’Università nel Consiglio di Amministrazione dell’Ente, senza alcun compenso sono:</text:p>
          </table:table-cell>
          <table:table-cell table:style-name="ce18" office:value-type="string" table:number-columns-spanned="1" table:number-rows-spanned="5">
            <text:p>Ha raggiunto il pareggio di bilancio nel 2012.</text:p>
          </table:table-cell>
          <table:table-cell table:style-name="ce18" office:value-type="float" office:value="0" table:number-columns-spanned="1" table:number-rows-spanned="5">
            <text:p>0</text:p>
          </table:table-cell>
          <table:table-cell table:number-columns-repeated="1016"/>
        </table:table-row>
        <table:table-row table:style-name="ro2">
          <table:table-cell table:style-name="ce11"/>
          <table:covered-table-cell table:number-columns-repeated="3"/>
          <table:table-cell table:style-name="ce8" office:value-type="string">
            <text:p><text:s/>31.12.2022</text:p>
          </table:table-cell>
          <table:table-cell table:style-name="ce8"/>
          <table:covered-table-cell table:number-columns-repeated="2"/>
          <table:table-cell table:number-columns-repeated="1016"/>
        </table:table-row>
        <table:table-row table:style-name="ro2">
          <table:table-cell table:style-name="ce12"/>
          <table:covered-table-cell table:number-columns-repeated="3"/>
          <table:table-cell table:style-name="ce22"/>
          <table:table-cell table:style-name="ce12" office:value-type="string">
            <text:p><text:a xlink:href="http://www.unifi.it/cercachi-per-2122.html">Prof. Giorgio Valentino Federici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1"/>
          <table:covered-table-cell table:number-columns-repeated="3"/>
          <table:table-cell table:style-name="ce22"/>
          <table:table-cell table:style-name="ce12" office:value-type="string">
            <text:p><text:a xlink:href="http://www.unifi.it/cercachi-per-2484.html">Prof. Enio Paris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5" office:value-type="string">
            <text:p>Sede:<text:span text:style-name="T1"> Comune di Stazzema (LU)</text:span></text:p>
          </table:table-cell>
          <table:covered-table-cell table:number-columns-repeated="3"/>
          <table:table-cell table:style-name="ce16" table:number-columns-repeated="2"/>
          <table:covered-table-cell table:number-columns-repeated="2"/>
          <table:table-cell table:number-columns-repeated="1016"/>
        </table:table-row>
        <table:table-row table:style-name="ro2">
          <table:table-cell table:style-name="ce4" office:value-type="string">
            <text:p><text:a xlink:href="http://www.consorzioenergiatoscana.it/">C.E.T. S.c.r.l.</text:a></text:p>
          </table:table-cell>
          <table:table-cell table:style-name="ce18" office:value-type="string" table:number-columns-spanned="1" table:number-rows-spanned="6">
            <text:p>La società persegue la razionalizzazione dell’uso dell’energia <text:s/>allo scopo del più corretto <text:s/>impiego <text:s/>delle risorse naturali in armonia con la protezione dell’ambiente. Dall’inquinamento.</text:p>
          </table:table-cell>
          <table:table-cell table:style-name="ce18" office:value-type="string" table:number-columns-spanned="1" table:number-rows-spanned="6">
            <text:p>Azienda USL 11 di Empoli, Azienda USL 10 di Firenze,Azienda Ospedaliera Careggi, Azienda Ospedaliera Meyer, Azienda USL 7 di Siena, Azienda USL 12 di Viareggio, Azienda USL 8 di Arezzo, Scuola Normale Superiore di Pisa, Azienda Ospedaliera Pisana, Università di Pisa, Azienda USL 9 di Grosseto, Azienda USL 2 di Lucca, Azienda USL 5 di Pisa.</text:p>
          </table:table-cell>
          <table:table-cell table:style-name="ce19" office:value-type="percentage" office:value="0.07671" table:number-columns-spanned="1" table:number-rows-spanned="6">
            <text:p>7,67%</text:p>
          </table:table-cell>
          <table:table-cell table:style-name="ce18" office:value-type="string" table:number-columns-spanned="1" table:number-rows-spanned="6">
            <text:p>19.04.2031</text:p>
          </table:table-cell>
          <table:table-cell table:style-name="ce18" office:value-type="string" table:number-columns-spanned="1" table:number-rows-spanned="6">
            <text:p><text:s/></text:p>
          </table:table-cell>
          <table:table-cell table:style-name="ce18" office:value-type="string" table:number-columns-spanned="1" table:number-rows-spanned="6">
            <text:p>Ha raggiunto il pareggio di bilancio nel 2012.</text:p>
          </table:table-cell>
          <table:table-cell table:style-name="ce18" office:value-type="float" office:value="0" table:number-columns-spanned="1" table:number-rows-spanned="6">
            <text:p>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Società Consortile Energia Toscana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"/>
          <table:covered-table-cell table:number-columns-repeated="7"/>
          <table:table-cell table:number-columns-repeated="1016"/>
        </table:table-row>
        <table:table-row table:style-name="ro2">
          <table:table-cell table:style-name="ce12"/>
          <table:covered-table-cell table:number-columns-repeated="7"/>
          <table:table-cell table:number-columns-repeated="1016"/>
        </table:table-row>
        <table:table-row table:style-name="ro2">
          <table:table-cell table:style-name="ce8"/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>
            <text:p>Sede:<text:span text:style-name="T1"> Piazza Indipendenza 16, 50129 Firenze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<text:a xlink:href="http://www.unifi.it/montepaldi1/">Azienda Agricola di Montepaldi Srl</text:a></text:p>
          </table:table-cell>
          <table:table-cell table:style-name="ce18" office:value-type="string" table:number-columns-spanned="1" table:number-rows-spanned="4">
            <text:p>La Società ha per oggetto l’attività di ricerca, studio, sperimentazione e di assistenza tecnica nei settori agrario, forestale e ambientale.</text:p>
          </table:table-cell>
          <table:table-cell table:style-name="ce18" office:value-type="string" table:number-columns-spanned="1" table:number-rows-spanned="4">
            <text:p>Università di Firenze</text:p>
          </table:table-cell>
          <table:table-cell table:style-name="ce20" office:value-type="percentage" office:value="1" table:number-columns-spanned="1" table:number-rows-spanned="4">
            <text:p>100%</text:p>
          </table:table-cell>
          <table:table-cell table:style-name="ce18" office:value-type="string" table:number-columns-spanned="1" table:number-rows-spanned="4">
            <text:p>31.12.2100</text:p>
          </table:table-cell>
          <table:table-cell table:style-name="ce21" office:value-type="string">
            <text:p>Rappresentanti dell’Università nel Consiglio di Amministrazione dell’Ente, senza alcun compenso, <text:s/>sono:</text:p>
          </table:table-cell>
          <table:table-cell table:style-name="ce18" office:value-type="string" table:number-columns-spanned="1" table:number-rows-spanned="4">
            <text:p>Non ha raggiunto il pareggio di bilancio nell’ultimo triennio.</text:p>
          </table:table-cell>
          <table:table-cell table:style-name="ce18" office:value-type="string" table:number-columns-spanned="1" table:number-rows-spanned="4">
            <text:p>Per <text:s/>il 2012 € 100.000,00 </text:p>
          </table:table-cell>
          <table:table-cell table:number-columns-repeated="1016"/>
        </table:table-row>
        <table:table-row table:style-name="ro2">
          <table:table-cell table:style-name="ce14"/>
          <table:covered-table-cell table:number-columns-repeated="4"/>
          <table:table-cell table:style-name="ce12" office:value-type="string">
            <text:p><text:a xlink:href="http://www.unifi.it/cercachi/scheda.php?f=p&amp;codice=3713">Prof. Vincenzo Zampi,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5" office:value-type="string">
            <text:p>Sede:<text:span text:style-name="T1"> Via Montepaldi 12, 50026 San Casciano Val di Pesa, FI</text:span></text:p>
          </table:table-cell>
          <table:covered-table-cell table:number-columns-repeated="4"/>
          <table:table-cell table:style-name="ce12" office:value-type="string">
            <text:p><text:a xlink:href="http://www.unifi.it/cercachi/scheda.php?f=p&amp;codice=1336">Prof. Giovanni  Furgiuele,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6"/>
          <table:covered-table-cell table:number-columns-repeated="4"/>
          <table:table-cell table:style-name="ce26" office:value-type="string">
            <text:p><text:a xlink:href="http://www.unifi.it/cercachi/scheda.php?f=p&amp;codice=3184">Prof. Massimo Vincenzini</text:a></text:p>
          </table:table-cell>
          <table:covered-table-cell table:number-columns-repeated="2"/>
          <table:table-cell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2.5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ilvia Ferrini</meta:initial-creator>
    <dc:creator>Unifi Unifi</dc:creator>
    <meta:creation-date>2013-09-26T10:23:55Z</meta:creation-date>
    <dc:date>2014-02-24T12:50:13.66</dc:date>
    <meta:editing-duration>PT8M59S</meta:editing-duration>
    <meta:editing-cycles>3</meta:editing-cycles>
    <meta:document-statistic meta:table-count="3" meta:cell-count="89" meta:object-count="0"/>
  </office:meta>
</office:document-meta>
</file>