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S1" style:family="section">
      <style:section-properties fo:margin-left="-0.8659in" fo:margin-right="-0.118in" style:writing-mode="lr-tb"/>
    </style:style>
    <style:style style:name="P20" style:parent-style-name="Normale" style:family="paragraph">
      <style:paragraph-properties fo:text-align="center" fo:margin-top="0.0833in" fo:line-height="0.2222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text-align="center" fo:margin-top="0.0833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4" style:family="paragraph">
      <style:paragraph-properties fo:keep-with-next="always" fo:border="0in solid #FFFFFF" fo:padding="0.4305in" style:shadow="#000000 0in 0in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P38" style:parent-style-name="Paragrafoelenco" style:list-style-name="LFO14" style:family="paragraph">
      <style:paragraph-properties fo:keep-with-next="always" fo:border="0in solid #FFFFFF" fo:padding="0.4305in" style:shadow="#000000 0in 0in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9" style:parent-style-name="Paragrafoelenco" style:family="paragraph">
      <style:paragraph-properties fo:text-align="justify" fo:margin-top="0.0833in" fo:margin-bottom="0.0833in" fo:margin-left="0.2479in">
        <style:tab-stops/>
      </style:paragraph-properties>
      <style:text-properties style:font-name="Garamond" style:font-name-complex="Times New Roman"/>
    </style:style>
    <style:style style:name="P40" style:parent-style-name="Paragrafoelenco" style:family="paragraph">
      <style:paragraph-properties fo:text-align="justify" fo:margin-top="0.0833in" fo:margin-bottom="0.0833in" fo:margin-left="0.2479in">
        <style:tab-stops/>
      </style:paragraph-properties>
      <style:text-properties style:font-name="Garamond" style:font-name-complex="Times New Roman"/>
    </style:style>
    <style:style style:name="P41" style:parent-style-name="Normale" style:family="paragraph">
      <style:paragraph-properties fo:text-align="center" fo:margin-top="0.1666in"/>
      <style:text-properties style:font-name="Garamond" style:font-name-complex="Times New Roman" fo:font-weight="bold" style:font-weight-asian="bold"/>
    </style:style>
    <style:style style:name="P42" style:parent-style-name="Paragrafoelenco" style:family="paragraph">
      <style:paragraph-properties fo:widows="2" fo:orphans="2" fo:text-align="justify" fo:margin-top="0.0833in" fo:margin-left="0.2694in">
        <style:tab-stops/>
      </style:paragraph-properties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Rimandonotaapièdipagina" style:family="text">
      <style:text-properties style:font-name="Garamond" style:font-name-complex="Times New Roman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/>
    </style:style>
    <style:style style:name="P76" style:parent-style-name="Normale" style:family="paragraph">
      <style:paragraph-properties fo:widows="2" fo:orphans="2"/>
      <style:text-properties style:font-name="Garamond" style:font-name-complex="Times New Roman"/>
    </style:style>
    <style:style style:name="P77" style:parent-style-name="Normale" style:family="paragraph">
      <style:paragraph-properties fo:widows="2" fo:orphans="2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78" style:parent-style-name="Normale" style:family="paragraph">
      <style:paragraph-properties fo:margin-top="0.0833in" fo:line-height="0.2222in"/>
      <style:text-properties style:font-name="Garamond" style:font-name-complex="Times New Roman"/>
    </style:style>
    <style:style style:name="P79" style:parent-style-name="Normale" style:family="paragraph">
      <style:paragraph-properties fo:text-align="center" fo:line-height="0.2222in" fo:margin-left="3.4451in" fo:text-indent="0.3937in">
        <style:tab-stops/>
      </style:paragraph-properties>
      <style:text-properties style:font-name="Garamond" style:font-name-complex="Times New Roman"/>
    </style:style>
    <style:style style:name="P80" style:parent-style-name="Normale" style:family="paragraph">
      <style:paragraph-properties fo:text-align="center" fo:line-height="0.2222in" fo:margin-left="3.4451in" fo:text-indent="0.3937in">
        <style:tab-stops/>
      </style:paragraph-properties>
      <style:text-properties style:font-name="Garamond" style:font-name-complex="Times New Roman"/>
    </style:style>
    <style:style style:name="P81" style:parent-style-name="Normale" style:family="paragraph">
      <style:paragraph-properties fo:text-align="center" fo:line-height="0.2222in" fo:margin-left="3.4451in" fo:text-indent="0.3937in">
        <style:tab-stops/>
      </style:paragraph-properties>
      <style:text-properties style:font-name="Garamond" style:font-name-complex="Times New Roman"/>
    </style:style>
    <style:style style:name="P82" style:parent-style-name="Normale" style:family="paragraph">
      <style:paragraph-properties fo:text-align="center" fo:line-height="0.2222in" fo:margin-left="3.4451in" fo:text-indent="0.3937in">
        <style:tab-stops/>
      </style:paragraph-properties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section text:name="Sect1" text:style-name="S1">
        <text:soft-page-break/>
        <text:p text:style-name="P20">Documento di attestazione<text:s/></text:p>
        <text:p text:style-name="P21"/>
        <text:list text:style-name="LFO14" text:continue-numbering="true">
          <text:list-item>
            <text:p text:style-name="P22"><text:span text:style-name="T23">Il Nucleo di Valutazione dell’Università degli Studi di Firenze</text:span><text:span text:style-name="T24">, ai sensi dell’art. 14, c. 4, lett. g), del d.lgs. n. 150/2009 e delle<text:s/></text:span><text:span text:style-name="T25">delibere A.N.AC. n. 1310/2016 e<text:s/></text:span><text:span text:style-name="T26">236</text:span><text:bookmark-start text:name="_GoBack"/><text:bookmark-end text:name="_GoBack"/><text:span text:style-name="T27">/2017</text:span><text:span text:style-name="T28">, ha effettuato la verifica sulla pubblicazione, sulla completezza, sull’aggiornamento e sull’apertura del formato di ciascun documento, dato ed informazione elencati<text:s/></text:span><text:span text:style-name="T29">nell’a</text:span><text:span text:style-name="T30">llegato<text:s/></text:span><text:span text:style-name="T31">“ALL_2017_9_B”</text:span><text:span text:style-name="T32"><text:s/>– g</text:span><text:span text:style-name="T33">riglia di rilevazione</text:span><text:span text:style-name="T34"><text:s/>al<text:s/></text:span><text:span text:style-name="T35">31 marzo 2017</text:span><text:span text:style-name="T36"><text:s/>della delibera n. 236</text:span><text:span text:style-name="T37">/2017.</text:span></text:p>
          </text:list-item>
          <text:list-item>
            <text:p text:style-name="P38">Il Nucleo di Valutazione dell’Università degli Studi di Firenze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  </text:list-item>
        </text:list>
        <text:p text:style-name="P39">Sulla base di quanto sopra,<text:s/>il Nucleo di Valutazione dell’Università degli Studi di Firenze, ai sensi dell’art. 14, c. 4, lett. g), del d.lgs. n. 150/2009</text:p>
        <text:p text:style-name="P40"/>
        <text:p text:style-name="P41">ATTESTA</text:p>
        <text:p text:style-name="P42"><text:span text:style-name="T43">la veridicità</text:span><text:span text:style-name="T44"><text:note text:note-class="footnote" text:id="_ftn0"><text:note-citation>1</text:note-citation><text:note-body><text:p text:style-name="Testonotaapièdipagina"><text:s/><text:span text:style-name="T45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46">e<text:s/></text:span><text:span text:style-name="T47">l’attendibilità, alla data dell’attestazione</text:span><text:span text:style-name="T48">,</text:span><text:span text:style-name="T49"><text:s/>di quanto riportato ne</text:span><text:span text:style-name="T50">g</text:span><text:span text:style-name="T51">l</text:span><text:span text:style-name="T52">i a</text:span><text:span text:style-name="T53">llegati</text:span><text:span text:style-name="T54"><text:s/></text:span><text:span text:style-name="T55">“</text:span><text:span text:style-name="T56">ALL_2017_9_B</text:span><text:span text:style-name="T57">”</text:span><text:span text:style-name="T58"><text:s/>-<text:s/></text:span><text:span text:style-name="T59">g</text:span><text:span text:style-name="T60">riglia di rilevazione</text:span><text:span text:style-name="T61"><text:s/>- e</text:span><text:span text:style-name="T62"><text:s/></text:span><text:span text:style-name="T63">“</text:span><text:span text:style-name="T64">ALL_2017_9_C</text:span><text:span text:style-name="T65">”</text:span><text:span text:style-name="T66"><text:s/>- s</text:span><text:span text:style-name="T67">cheda d</text:span><text:span text:style-name="T68">i sintesi</text:span><text:span text:style-name="T69"><text:s/>-<text:s/></text:span><text:span text:style-name="T70">della delibera n. 9/2017 del Nucleo di Valutazione</text:span><text:span text:style-name="T71">,</text:span><text:span text:style-name="T72"><text:s/>rispetto a quanto pubblicat</text:span><text:span text:style-name="T73">o sul sito<text:s/></text:span><text:span text:style-name="T74">dell’Università degli Studi di Firenze</text:span><text:span text:style-name="T75">.</text:span></text:p>
        <text:p text:style-name="P76"/>
        <text:p text:style-name="P77"/>
        <text:p text:style-name="P78">Data<text:s/>21<text:s/>aprile 2017</text:p>
        <text:p text:style-name="P79">Per il<text:s/>Nucleo di Valutazione</text:p>
        <text:p text:style-name="P80">Il Coordinatore</text:p>
        <text:p text:style-name="P81">F.to<text:s/>Prof. Enrico Marone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2.8541in"/>
          <style:tab-stop style:type="right" style:position="5.709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2.8541in"/>
          <style:tab-stop style:type="right" style:position="5.70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StilePièdiPagina" style:display-name="StilePièdiPagina" style:family="paragraph" style:parent-style-name="Pièdipagina">
      <style:paragraph-properties fo:border-top="none" fo:border-left="0.0312in solid #000000" fo:border-bottom="none" fo:border-right="none" fo:padding-top="0in" fo:padding-left="0.0555in" fo:padding-bottom="0in" fo:padding-right="0in" style:shadow="none" fo:margin-left="0.0833in">
        <style:tab-stops>
          <style:tab-stop style:type="center" style:position="2.7708in"/>
          <style:tab-stop style:type="right" style:position="5.6256in"/>
        </style:tab-stops>
      </style:paragraph-properties>
      <style:text-properties style:font-name="Arial" fo:font-size="8pt" style:font-size-asian="8pt" style:font-size-complex="8pt" fo:hyphenate="false"/>
    </style:style>
    <style:style style:name="StilePièdipaginaGrassetto" style:display-name="StilePièdipaginaGrassetto" style:family="paragraph" style:parent-style-name="StilePièdiPagina">
      <style:text-properties fo:font-weight="bold" style:font-weight-asian="bold" style:font-weight-complex="bold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StilePièdiPaginaCarattere" style:display-name="StilePièdiPagina Carattere" style:family="text" style:parent-style-name="PièdipaginaCarattere">
      <style:text-properties style:font-name="Arial" style:font-name-asian="SimSun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StilePièdipaginaGrassettoCarattere" style:display-name="StilePièdipaginaGrassetto Carattere" style:family="text" style:parent-style-name="StilePièdiPaginaCarattere">
      <style:text-properties style:font-name="Arial" style:font-name-asian="SimSun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NormaleDiDA" style:display-name="NormaleDiDA" style:family="paragraph" style:parent-style-name="Normale">
      <style:text-properties style:font-name="Arial" style:font-name-complex="Arial" fo:font-size="10pt" style:font-size-asian="10pt" style:font-size-complex="10pt" fo:hyphenate="false"/>
    </style:style>
    <style:style style:name="NormaleDiDACarattere" style:display-name="NormaleDiDA Carattere" style:family="text" style:parent-style-name="Car.predefinitoparagrafo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aragraforientrato" style:display-name="Paragrafo rientrato" style:family="paragraph" style:parent-style-name="Normale">
      <style:paragraph-properties fo:text-align="justify" style:line-height-at-least="0.2388in" fo:margin-left="0.3152in" fo:text-indent="-0.3152in">
        <style:tab-stops>
          <style:tab-stop style:type="left" style:position="0in"/>
        </style:tab-stops>
      </style:paragraph-properties>
      <style:text-properties style:font-name="Times" style:font-name-asian="Times New Roman" style:font-name-complex="Times New Roman" style:letter-kerning="false" style:font-size-complex="10pt" style:language-asian="it" style:country-asian="IT" style:language-complex="ar" style:country-complex="SA" fo:hyphenate="false"/>
    </style:style>
    <style:style style:name="normal.sti" style:display-name="normal.sti" style:family="paragraph" style:parent-style-name="Normale">
      <style:paragraph-properties fo:widows="2" fo:orphans="2" fo:text-align="justify" style:line-height-at-least="0.1666in"/>
      <style:text-properties style:font-name="Times"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border="0in solid #FFFFFF" fo:padding="0.4305in" style:shadow="#000000 0in 0in" fo:text-align="justify" fo:margin-bottom="0.0833in" style:line-height-at-least="0.0694in"/>
      <style:text-properties style:font-name-asian="Times New Roman" style:font-name-complex="Cambria" style:letter-kerning="false" style:language-asian="ar" style:country-asian="SA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1.6534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38in"/>
      </style:header-style>
      <style:footer-style>
        <style:header-footer-properties style:dynamic-spacing="true" fo:min-height="1.3777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text-align="end" fo:margin-left="0.2756in">
        <style:tab-stops/>
      </style:paragraph-properties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Normale" style:family="paragraph">
      <style:paragraph-properties fo:text-align="end" fo:margin-left="-0.0986in" fo:margin-right="-0.0944in">
        <style:tab-stops/>
      </style:paragraph-properties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text-align="end" fo:margin-left="-0.0986in" fo:margin-right="-0.0944in">
        <style:tab-stops/>
      </style:paragraph-properties>
      <style:text-properties style:font-name="Garamond" fo:font-size="9pt" style:font-size-asian="9pt" style:font-size-complex="9pt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P10" style:parent-style-name="Normale" style:family="paragraph">
      <style:paragraph-properties fo:text-align="center" fo:margin-left="1.3784in" fo:text-indent="-0.2756in">
        <style:tab-stops/>
      </style:paragraph-properties>
      <style:text-properties style:font-name="Calibri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/>
    </style:style>
    <style:style style:name="P11" style:parent-style-name="Normale" style:family="paragraph">
      <style:paragraph-properties fo:text-align="center" fo:margin-left="1.3784in" fo:text-indent="-0.2756in">
        <style:tab-stops/>
      </style:paragraph-properties>
    </style:style>
    <style:style style:name="T12" style:parent-style-name="Car.predefinitoparagrafo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/>
    </style:style>
    <style:style style:name="P14" style:parent-style-name="Normale" style:family="paragraph">
      <style:paragraph-properties fo:text-align="center" fo:margin-left="0.4923in" fo:text-indent="0.4923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15" style:parent-style-name="Normale" style:family="paragraph">
      <style:paragraph-properties fo:margin-left="0.2756in">
        <style:tab-stops/>
      </style:paragraph-properties>
    </style:style>
    <style:style style:name="P16" style:parent-style-name="StilePièdiPagina" style:family="paragraph">
      <style:paragraph-properties fo:margin-right="-0.0006in">
        <style:tab-stops>
          <style:tab-stop style:type="center" style:position="2.7708in"/>
          <style:tab-stop style:type="right" style:position="5.9215in"/>
        </style:tab-stops>
      </style:paragraph-properties>
    </style:style>
    <style:style style:family="graphic" style:name="a0" style:parent-style-name="Graphics">
      <style:graphic-properties fo:min-width="1.175in" fo:min-height="2.8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73958in" fo:min-height="2.6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3333in" fo:min-height="3.4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Casella di testo 2" text:anchor-type="paragraph" svg:x="-0.82361in" svg:y="0.0375in" svg:width="2.81319in" svg:height="1.175in" style:rel-width="scale" style:rel-height="scale"><draw:text-box draw:chain-next-name="Casella di testo 2"><text:p text:style-name="Normale"><text:span text:style-name="T3"><draw:frame draw:style-name="a1" draw:name="Immagine 7" text:anchor-type="as-char" svg:x="0in" svg:y="0in" svg:width="1.86181in" svg:height="0.84583in" style:rel-width="scale" style:rel-height="scale"><draw:image xlink:href="media/image1.png" xlink:type="simple" xlink:show="embed" xlink:actuate="onLoad"/><svg:desc/></draw:frame></text:span></text:p></draw:text-box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StilePièdiPagina">Presidente<text:s/>del Nucleo di Valutazione - tel. 055/275.7602<text:s text:c="2"/>- fax.055/2757244 <text:s/>e-mail <text:s/>nucleo@adm.unifi.it</text:p>
        <text:p text:style-name="StilePièdiPagina">Ufficio di supporto al Nucleo di Valutazione – tel 055/275.7607 – 7611 – 7600</text:p>
        <text:p text:style-name="StilePièdiPagina">Piazza S. Marco n. 4 – 50123 Firenze</text:p>
        <text:p text:style-name="StilePièdiPagina">P.IVA | Cod. Fis. 01279680480</text:p>
        <text:p text:style-name="Pièdipagina"/>
      </style:footer>
    </style:master-page>
    <style:master-page style:next-style-name="MP0" style:name="MPF0" style:page-layout-name="PL0">
      <style:header>
        <text:p text:style-name="P4"><text:span text:style-name="T5"><draw:frame draw:z-index="251658752" draw:id="id1" draw:style-name="a2" draw:name="Text Box 6" text:anchor-type="paragraph" svg:x="2.92778in" svg:y="-0.03681in" svg:width="2.64514in" svg:height="0.73958in" style:rel-width="scale" style:rel-height="scale"><draw:text-box draw:chain-next-name="Text Box 6"><text:p text:style-name="P6">ALL_2017_9_A</text:p><text:p text:style-name="P7">Delibera del Nucleo di Valutazione 9/2017</text:p></draw:text-box><svg:desc/></draw:frame></text:span><text:span text:style-name="T8"><draw:frame draw:z-index="251656704" draw:id="id2" draw:style-name="a3" draw:name="Text Box 2" text:anchor-type="paragraph" svg:x="-1.29167in" svg:y="-0.03681in" svg:width="3.40417in" svg:height="2.03333in" style:rel-width="scale" style:rel-height="scale"><draw:text-box draw:chain-next-name="Text Box 2"><text:p text:style-name="Normale"><text:span text:style-name="T9"><draw:frame draw:style-name="a4" draw:name="Immagine 1" text:anchor-type="as-char" svg:x="0in" svg:y="0in" svg:width="3.03194in" svg:height="1.37778in" style:rel-width="scale" style:rel-height="scale"><draw:image xlink:href="media/image2.png" xlink:type="simple" xlink:show="embed" xlink:actuate="onLoad"/><svg:desc/></draw:frame></text:span></text:p><text:p text:style-name="P10"/><text:p text:style-name="P11"><text:span text:style-name="T12">Nucleo<text:s/></text:span><text:span text:style-name="T13">di Valutazione<text:s/></text:span></text:p><text:p text:style-name="P14"/><text:p text:style-name="Normale"><text:tab/></text:p><text:p text:style-name="Normale"/></draw:text-box><svg:desc/></draw:frame></text:span></text:p>
        <text:p text:style-name="P15"/>
      </style:header>
      <style:footer>
        <text:p text:style-name="P16">Ufficio di supporto al Nucleo di Valutazione <text:s/><text:line-break/>tel. 055/275.7607–7611-7629-7631<text:s/>e-mail <text:s/><text:a xlink:href="mailto:nucleo@adm.unifi.it" office:target-frame-name="_top" xlink:show="replace"><text:span text:style-name="Collegamentoipertestuale">nucleo@adm.unifi.it</text:span></text:a><text:s/></text:p>
        <text:p text:style-name="StilePièdiPagina">Piazza S. Marco n. 4 – 50123 Firenz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umento di attestazione del Nucleo di Valutazione/OIV, 2017</dc:title>
    <dc:subject>Documento di attestazione del Nucleo di Valutazione/OIV, 2017</dc:subject>
    <meta:keyword>Documento di attestazione del Nucleo di Valutazione</meta:keyword>
    <meta:keyword> OIV</meta:keyword>
    <meta:keyword> 2017</meta:keyword>
    <meta:initial-creator>Unifi</meta:initial-creator>
    <dc:creator>Benedetta Ciagli</dc:creator>
    <meta:creation-date>2017-06-06T08:47:00Z</meta:creation-date>
    <dc:date>2017-06-06T08:47:00Z</dc:date>
    <meta:print-date>2017-04-19T07:49:00Z</meta:print-date>
    <meta:template xlink:href="area_prog_controllo" xlink:type="simple"/>
    <meta:editing-cycles>2</meta:editing-cycles>
    <meta:editing-duration>PT60S</meta:editing-duration>
    <meta:document-statistic meta:page-count="1" meta:paragraph-count="11" meta:word-count="203" meta:character-count="1386" meta:row-count="30" meta:non-whitespace-character-count="1194"/>
  </office:meta>
</office:document-meta>
</file>