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line-height="0.2222in"/>
      <style:text-properties style:font-name="Garamond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text-align="center" fo:margin-top="0.0833in" fo:line-height="0.2222in"/>
      <style:text-properties style:font-name="Garamond" style:font-name-complex="Times New Roman" fo:font-weight="bold" style:font-weight-asian="bold" style:font-weight-complex="bold"/>
    </style:style>
    <style:style style:name="P9" style:parent-style-name="Normale" style:family="paragraph">
      <style:paragraph-properties fo:text-align="center" fo:margin-top="0.0833in" fo:line-height="0.2222in"/>
      <style:text-properties style:font-name="Garamond" style:font-name-complex="Times New Roman" fo:font-weight="bold" style:font-weight-asian="bold" style:font-weight-complex="bold"/>
    </style:style>
    <style:style style:name="P10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 fo:font-weight="bold" style:font-weight-asian="bold"/>
    </style:style>
    <style:style style:name="T13" style:parent-style-name="Car.predefinitoparagrafo" style:family="text">
      <style:text-properties style:font-name="Garamond" style:font-name-complex="Times New Roman" fo:font-weight="bold" style:font-weight-asian="bold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P18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9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P24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25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/>
    </style:style>
    <style:style style:name="P2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P3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P35" style:parent-style-name="Paragrafoelenco" style:family="paragraph">
      <style:paragraph-properties fo:widows="2" fo:orphans="2" fo:text-align="center" fo:margin-bottom="0in" fo:margin-left="0.268in" fo:text-indent="0in">
        <style:tab-stops/>
      </style:paragraph-properties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P3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Rimandonotaapièdipagina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fo:font-size="9pt" style:font-size-asian="9pt" style:font-size-complex="9pt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 fo:color="#FF0000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P49" style:parent-style-name="Normale" style:family="paragraph">
      <style:paragraph-properties fo:margin-top="0.0833in" fo:line-height="0.2222in" fo:margin-left="0.2958in">
        <style:tab-stops/>
      </style:paragraph-properties>
      <style:text-properties style:font-name="Garamond" style:font-name-complex="Times New Roman"/>
    </style:style>
    <style:style style:name="P50" style:parent-style-name="Normale" style:family="paragraph">
      <style:paragraph-properties fo:margin-top="0.0833in" fo:line-height="0.2222in" fo:margin-left="0.2958in">
        <style:tab-stops/>
      </style:paragraph-properties>
      <style:text-properties style:font-name="Garamond" style:font-name-complex="Times New Roman"/>
    </style:style>
    <style:style style:name="P51" style:parent-style-name="Normale" style:family="paragraph">
      <style:paragraph-properties fo:text-align="center" fo:margin-bottom="0in" fo:line-height="100%" fo:margin-left="3.4451in" fo:text-indent="0.3937in">
        <style:tab-stops/>
      </style:paragraph-properties>
      <style:text-properties style:font-name="Garamond" style:font-name-complex="Times New Roman"/>
    </style:style>
    <style:style style:name="P52" style:parent-style-name="Normale" style:family="paragraph">
      <style:paragraph-properties fo:text-align="center" fo:margin-bottom="0in" fo:line-height="100%" fo:margin-left="3.4451in" fo:text-indent="0.3937in">
        <style:tab-stops/>
      </style:paragraph-properties>
    </style:style>
    <style:style style:name="T53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8"/>
      <text:p text:style-name="P9">Documento di attestazione<text:s/></text:p>
      <text:list text:style-name="LFO1" text:continue-numbering="true">
        <text:list-item>
          <text:p text:style-name="P10"><text:span text:style-name="T11">Il Nucleo di Valutazione dell’Università degli Studi di Firenze ha effettuato, ai sensi dell’art. 14, co. 4, lett. g), del d.lgs. n. 150/2009 e delle<text:s/></text:span><text:span text:style-name="T12">delibere<text:s/></text:span><text:span text:style-name="T13">ANAC n. 1310/2016 e n. 141/2018,<text:s/></text:span><text:span text:style-name="T14">la verifica sulla pubblicazione, sulla completezza, sull’aggiornamento e sull’apertura del formato di ciascun documento, dato ed informazione elencati nell’Allegato 2.1 – Griglia di rilevazione al<text:s/></text:span><text:span text:style-name="T15">31 marzo 2018</text:span><text:span text:style-name="T16"><text:s/>della delibe</text:span><text:span text:style-name="T17">ra n. 141/2018.</text:span></text:p>
        </text:list-item>
        <text:list-item>
          <text:p text:style-name="P18">Il Nucleo di Valutazione ha svolto gli accertamenti:</text:p>
        </text:list-item>
      </text:list>
      <text:p text:style-name="P19"><text:span text:style-name="T20">□</text:span><text:span text:style-name="T21"><text:s/></text:span><text:span text:style-name="T22">tenendo anche conto dei risultati e degli elementi emersi dall’attività di controllo sull’assolvimento degli obblighi di pubblicazione svolta dal Responsabile della prevenzione della co</text:span><text:span text:style-name="T23">rruzione e della trasparenza ai sensi dell’art. 43, co. 1, del d.lgs. n. 33/2013</text:span></text:p>
      <text:p text:style-name="P24">Sulla base di quanto sopra, il Nucleo di Valutazione, ai sensi dell’art. 14, co. 4, lett. g), del d.lgs. n. 150/2009</text:p>
      <text:p text:style-name="P25">ATTESTA CHE</text:p>
      <text:p text:style-name="P26"><text:span text:style-name="T27">□</text:span><text:span text:style-name="T28"><text:s/></text:span><text:span text:style-name="T29">L’Università degli Studi di Firenze ha indiv</text:span><text:span text:style-name="T30">iduato misure organizzative che assicurano il regolare funzionamento dei flussi informativi per la pubblicazione dei dati nella sezione “Amministrazione trasparente”;</text:span></text:p>
      <text:p text:style-name="P31"><text:span text:style-name="T32">□<text:s/></text:span><text:span text:style-name="T33">L’Università degli Studi di Firenze ha individuato nella sezione Trasparenza del PTPC i</text:span><text:span text:style-name="T34"><text:s/>responsabili della trasmissione e della pubblicazione dei documenti, delle informazioni e dei dati ai sensi dell’art. 10 del d.lgs. 33/2013;</text:span></text:p>
      <text:p text:style-name="P35"><text:span text:style-name="T36">ATTESTA</text:span></text:p>
      <text:p text:style-name="P37"><text:span text:style-name="T38">la veridicità</text:span><text:span text:style-name="T39"><text:note text:note-class="footnote" text:id="_ftn0"><text:note-citation>1</text:note-citation><text:note-body><text:p text:style-name="Testonotaapièdipagina"><text:span text:style-name="T40">Il concetto di veridicità è inteso qui come conformità tra quanto rilevato dall’OIV/altro<text:s/></text:span><text:span text:style-name="T41">organismo con funzioni analoghe nell’Allegato 2.1 e quanto pubblicato sul sito istituzionale al momento dell’attestazione</text:span></text:p></text:note-body></text:note></text:span><text:span text:style-name="T42"><text:s/>e l’attendibilità, alla data dell’attestazione</text:span><text:span text:style-name="T43">,</text:span><text:span text:style-name="T44"><text:s/>di quanto riportato nell’Allegato 2.1.</text:span><text:span text:style-name="T45"><text:s/></text:span><text:span text:style-name="T46">rispetto a quanto pubblicat</text:span><text:span text:style-name="T47">o sul sito dell’Univ</text:span><text:span text:style-name="T48">ersità degli Studi di Firenze.</text:span></text:p>
      <text:p text:style-name="P49"/>
      <text:p text:style-name="P50">20 aprile 2017</text:p>
      <text:p text:style-name="P51">Il Coordinatore</text:p>
      <text:p text:style-name="P52"><text:span text:style-name="T53">F.to Prof. Enrico Mar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3.03125in" svg:height="1.375in" style:rel-width="scale" style:rel-height="scale"><draw:image xlink:href="media/image1.png" xlink:type="simple" xlink:show="embed" xlink:actuate="onLoad"/><svg:desc/></draw:frame></text:span></text:p>
        <text:p text:style-name="P3"/>
        <text:p text:style-name="Intestazione"><text:span text:style-name="T4">Allegato 1.1 alla<text:s/></text:span><text:span text:style-name="T5">delibera n. 141/2018<text:s/></text:span><text:span text:style-name="T6">– Documento di attestazione<text:s/></text:span><text:span text:style-name="T7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cumento di attestazione, OIV, Nucleo</dc:title>
    <dc:subject>documento di attestazione, OIV, Nucleo</dc:subject>
    <meta:keyword>documento di attestazione</meta:keyword>
    <meta:keyword> OIV</meta:keyword>
    <meta:keyword> Nucleo</meta:keyword>
    <meta:initial-creator>OIV, Nucleo, Unifi</meta:initial-creator>
    <dc:creator>Benedetta Ciagli</dc:creator>
    <meta:creation-date>2018-05-03T12:17:00Z</meta:creation-date>
    <dc:date>2018-05-03T12:17:00Z</dc:date>
    <meta:print-date>2018-05-03T08:11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230" meta:character-count="1584" meta:row-count="28" meta:non-whitespace-character-count="1369"/>
  </office:meta>
</office:document-meta>
</file>