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12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 fo:font-weight="bold" style:font-weight-asian="bold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 fo:font-weight="bold" style:font-weight-asian="bold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P40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41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T47" style:parent-style-name="Car.predefinitoparagrafo" style:family="text">
      <style:text-properties style:font-name="Garamond" style:font-name-complex="Times New Roman"/>
    </style:style>
    <style:style style:name="T48" style:parent-style-name="Car.predefinitoparagrafo" style:family="text">
      <style:text-properties style:font-name="Garamond" style:font-name-complex="Times New Roman"/>
    </style:style>
    <style:style style:name="P49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P62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3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8" style:parent-style-name="Car.predefinitoparagrafo" style:family="text">
      <style:text-properties style:font-name="Garamond" fo:text-transform="uppercase"/>
    </style:style>
    <style:style style:name="T69" style:parent-style-name="Car.predefinitoparagrafo" style:family="text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P78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fo:text-transform="uppercase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P87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  <style:text-properties style:font-name="Garamond" style:font-name-complex="Times New Roman" fo:font-weight="bold" style:font-weight-asian="bold"/>
    </style:style>
    <style:style style:name="P8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89" style:parent-style-name="Car.predefinitoparagrafo" style:family="text">
      <style:text-properties style:font-name="Garamond" style:font-name-complex="Times New Roman" fo:font-weight="bold" style:font-weight-asian="bold"/>
    </style:style>
    <style:style style:name="P9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1" style:parent-style-name="Car.predefinitoparagrafo" style:family="text">
      <style:text-properties style:font-name="Garamond" style:font-name-complex="Times New Roman"/>
    </style:style>
    <style:style style:name="T92" style:parent-style-name="Rimandonotaapièdipagina" style:family="text">
      <style:text-properties style:font-name="Garamond" style:font-name-complex="Times New Roman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size="9pt" style:font-size-asian="9pt" style:font-size-complex="9pt"/>
    </style:style>
    <style:style style:name="T98" style:parent-style-name="Car.predefinitoparagrafo" style:family="text">
      <style:text-properties style:font-name="Garamond" style:font-name-complex="Times New Roman"/>
    </style:style>
    <style:style style:name="T99" style:parent-style-name="Car.predefinitoparagrafo" style:family="text">
      <style:text-properties style:font-name="Garamond" style:font-name-complex="Times New Roman"/>
    </style:style>
    <style:style style:name="T100" style:parent-style-name="Car.predefinitoparagrafo" style:family="text">
      <style:text-properties style:font-name="Garamond" style:font-name-complex="Times New Roman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style:font-name-complex="Times New Roman"/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Car.predefinitoparagrafo" style:family="text">
      <style:text-properties style:font-name="Garamond" style:font-name-complex="Times New Roman" fo:color="#FF0000"/>
    </style:style>
    <style:style style:name="T107" style:parent-style-name="Car.predefinitoparagrafo" style:family="text">
      <style:text-properties style:font-name="Garamond" style:font-name-complex="Times New Roman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P111" style:parent-style-name="Normale" style:family="paragraph">
      <style:paragraph-properties fo:widows="2" fo:orphans="2"/>
      <style:text-properties style:font-name="Garamond" style:font-name-complex="Times New Roman"/>
    </style:style>
    <style:style style:name="P11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13" style:parent-style-name="Normale" style:family="paragraph">
      <style:paragraph-properties fo:text-align="center" fo:margin-top="0.0833in" fo:margin-bottom="0in" fo:line-height="0.2222in" fo:margin-left="3.15in">
        <style:tab-stops/>
      </style:paragraph-properties>
      <style:text-properties style:font-name="Garamond" style:font-name-complex="Times New Roman"/>
    </style:style>
    <style:style style:name="P114" style:parent-style-name="Normale" style:family="paragraph">
      <style:paragraph-properties fo:text-align="center" fo:margin-top="0.0833in" fo:margin-bottom="0in" fo:line-height="0.2222in" fo:margin-left="3.15in">
        <style:tab-stops/>
      </style:paragraph-properties>
    </style:style>
    <style:style style:name="T11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1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3">Allegato 1.1 alla<text:s/></text:span><text:span text:style-name="T4">delibera n</text:span><text:span text:style-name="T5">.<text:s/></text:span><text:span text:style-name="T6">141/2019</text:span><text:span text:style-name="T7"><text:s/></text:span><text:span text:style-name="T8">–</text:span><text:span text:style-name="T9"><text:s/>Documento di attestazione<text:s/></text:span><text:span text:style-name="T10">per le pubbliche amministrazioni di cui al § 1.1.</text:span></text:p>
      <text:p text:style-name="P11">Documento di attestazione<text:s/></text:p>
      <text:list text:style-name="LFO1" text:continue-numbering="true">
        <text:list-item>
          <text:p text:style-name="P12"><text:span text:style-name="T13">L’OIV</text:span><text:span text:style-name="T14"><text:s/>presso</text:span><text:span text:style-name="T15"><text:s/>l’Università degli Studi di Firenze<text:s/></text:span><text:span text:style-name="T16">ha effettuato</text:span><text:span text:style-name="T17">,</text:span><text:span text:style-name="T18"><text:s/></text:span><text:span text:style-name="T19">ai sensi dell’art. 14, c</text:span><text:span text:style-name="T20">o</text:span><text:span text:style-name="T21">. 4, lett. g), del d.lgs. n. 150/2009<text:s/></text:span><text:span text:style-name="T22">e delle<text:s/></text:span><text:span text:style-name="T23">delibere ANAC n. 1310/2016 e n.<text:s/></text:span><text:span text:style-name="T24">141</text:span><text:span text:style-name="T25">/201</text:span><text:span text:style-name="T26">9</text:span><text:span text:style-name="T27">,<text:s/></text:span><text:span text:style-name="T28">la verifica sulla pubblicazione, sulla completezza, sull’aggiornamento e sull’apertura del formato di ciascun documento, dato ed infor</text:span><text:span text:style-name="T29">mazione elencati nell’Allegato 2</text:span><text:span text:style-name="T30">.1</text:span><text:span text:style-name="T31"><text:s/>– Griglia di rilevazione al<text:s/></text:span><text:span text:style-name="T32">31<text:s/></text:span><text:span text:style-name="T33">marzo</text:span><text:span text:style-name="T34"><text:s/>201</text:span><text:span text:style-name="T35">9</text:span><text:span text:style-name="T36"><text:s/>della delibera n.<text:s/></text:span><text:span text:style-name="T37">141</text:span><text:span text:style-name="T38">/2019</text:span><text:span text:style-name="T39">.</text:span></text:p>
        </text:list-item>
        <text:list-item>
          <text:p text:style-name="P40">L’OIV<text:s/>ha svolto gli accertamenti:</text:p>
        </text:list-item>
      </text:list>
      <text:p text:style-name="P41"><text:span text:style-name="T42">□</text:span><text:span text:style-name="T43"><text:s/></text:span><text:span text:style-name="T44">tenendo anche conto dei risultati e degli elementi emersi dall’attività di controllo sull’assolvimento degli obblighi di pubblicazione svolta dal Responsabile della<text:s/></text:span><text:span text:style-name="T45">prevenzione della corruzione e della<text:s/></text:span><text:span text:style-name="T46">trasparenza ai sensi dell’art. 43, c</text:span><text:span text:style-name="T47">o</text:span><text:span text:style-name="T48">. 1, del d.lgs. n. 33/2013</text:span></text:p>
      <text:p text:style-name="P49"><text:span text:style-name="T50">□</text:span><text:span text:style-name="T51"><text:s/></text:span><text:span text:style-name="T52">in</text:span><text:span text:style-name="T53"><text:s/></text:span><text:span text:style-name="T54">assenza del<text:s/></text:span><text:span text:style-name="T55">Responsabile della prevenzione della</text:span><text:span text:style-name="T56"><text:s/>corruzione e della trasparenza<text:s/></text:span><text:span text:style-name="T57">gli accertamenti sono stati svolti solo dall’OIV/ altro<text:s/></text:span><text:span text:style-name="T58">Organismo</text:span><text:span text:style-name="T59">/soggetto</text:span><text:span text:style-name="T60"><text:s/>con funzioni analoghe</text:span><text:span text:style-name="T61">.</text:span></text:p>
      <text:p text:style-name="P62">Sulla base di quanto sopra, l’OIV, ai sensi dell’art. 14,<text:s/>co. 4, lett. g), del d.lgs. n. 150/2009</text:p>
      <text:p text:style-name="P63"/>
      <text:p text:style-name="P64">ATTESTA<text:s/>CHE</text:p>
      <text:p text:style-name="P65"><text:span text:style-name="T66">□</text:span><text:span text:style-name="T67"><text:s/></text:span><text:span text:style-name="T68">l’</text:span><text:span text:style-name="T69">amministrazione/ente</text:span><text:span text:style-name="T70"><text:s/>ha</text:span><text:span text:style-name="T71"><text:s/>individuato<text:s/></text:span><text:span text:style-name="T72">misure organizzative<text:s/></text:span><text:span text:style-name="T73">che assicurano</text:span><text:span text:style-name="T74"><text:s/>il regolare funzionamento dei flussi informativi<text:s/></text:span><text:span text:style-name="T75">per la</text:span><text:span text:style-name="T76"><text:s/>pubblicazione dei dati nella sezione “Amministrazione trasparente”</text:span><text:span text:style-name="T77">;</text:span></text:p>
      <text:p text:style-name="P78"><text:span text:style-name="T79">□<text:s/></text:span><text:span text:style-name="T80">l’</text:span><text:span text:style-name="T81">amministrazione/ente<text:s/></text:span><text:span text:style-name="T82">ha individuato<text:s/></text:span><text:span text:style-name="T83">nel</text:span><text:span text:style-name="T84">la sezione Trasparenza del PTPC</text:span><text:span text:style-name="T85"><text:s/></text:span><text:span text:style-name="T86">i responsabili della trasmissione e della pubblicazione dei documenti, delle informazioni e dei dati ai sensi dell’art. 10 del d.lgs. 33/2013;</text:span></text:p>
      <text:p text:style-name="P87"/>
      <text:p text:style-name="P88"><text:span text:style-name="T89">ATTESTA</text:span></text:p>
      <text:p text:style-name="P90"><text:span text:style-name="T91">la veridicità</text:span><text:span text:style-name="T92"><text:note text:note-class="footnote" text:id="_ftn0"><text:note-citation>1</text:note-citation><text:note-body><text:p text:style-name="Testonotaapièdipagina"><text:span text:style-name="T93">Il concetto di veridicità è inteso qui come conformità tr</text:span><text:span text:style-name="T94">a quanto rilevato dall’OIV/altro organismo<text:s/></text:span><text:span text:style-name="T95">con funzioni analoghe nell’Allegato<text:s/></text:span><text:span text:style-name="T96">2.1</text:span><text:span text:style-name="T97"><text:s/>e quanto pubblicato sul sito istituzionale al momento dell’attestazione</text:span></text:p></text:note-body></text:note></text:span><text:span text:style-name="T98"><text:s/></text:span><text:span text:style-name="T99">e l’attendibilità</text:span><text:span text:style-name="T100">, alla data dell’attestazione</text:span><text:span text:style-name="T101">,</text:span><text:span text:style-name="T102"><text:s/>di quanto riportato nell’Allegato</text:span><text:span text:style-name="T103"><text:s/>2</text:span><text:span text:style-name="T104">.1</text:span><text:span text:style-name="T105">.</text:span><text:span text:style-name="T106"><text:s/></text:span><text:span text:style-name="T107">rispetto a quanto pubblicat</text:span><text:span text:style-name="T108">o sul si</text:span><text:span text:style-name="T109">to dell’amministrazione/</text:span><text:span text:style-name="T110">ente.</text:span></text:p>
      <text:p text:style-name="P111"/>
      <text:p text:style-name="P112">Data<text:s/>19 Aprile 2019</text:p>
      <text:p text:style-name="P113">Firma<text:s/>del Coordinatore del Nucleo di valutazione</text:p>
      <text:p text:style-name="P114"><text:span text:style-name="T115">F.to<text:s/></text:span><text:span text:style-name="T116">prof. Enrico Mar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3.03125in" svg:height="1.375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onti</dc:creator>
    <meta:creation-date>2019-04-24T12:13:00Z</meta:creation-date>
    <dc:date>2019-04-24T12:13:00Z</dc:date>
    <meta:print-date>2019-04-24T12:1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5" meta:character-count="1842" meta:row-count="13" meta:non-whitespace-character-count="1570"/>
  </office:meta>
</office:document-meta>
</file>