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text-autospace="none" fo:text-align="end" fo:margin-bottom="0in" fo:line-height="100%" fo:margin-right="0.294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style:text-autospace="none" fo:text-align="end" fo:margin-bottom="0in" fo:line-height="100%" fo:margin-right="0.8847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8"/>
      <text:p text:style-name="P19">Documento di attestazione</text:p>
      <text:p text:style-name="P20"/>
      <text:p text:style-name="P21"/>
      <text:p text:style-name="P22">A. L’OIV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23"/>
      <text:p text:style-name="P24">B. 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5"/>
      <text:p text:style-name="P26">Sulla base di quanto sopra, l’OIV, ai sensi dell’art. 14, c. 4, lett. g), del d.lgs. n. 150/2009</text:p>
      <text:p text:style-name="P27"/>
      <text:p text:style-name="P28">ATTESTA</text:p>
      <text:p text:style-name="P29"/>
      <text:p text:style-name="P30"><text:span text:style-name="T31">la veridicità</text:span><text:span text:style-name="T32">*<text:s/></text:span><text:span text:style-name="T33">e l’attendibilità, alla data dell’attestazione, di quanto riportato nell’Allegato 1 rispetto a quanto pubblicato sul sito dell’amministrazione/ente.</text:span></text:p>
      <text:p text:style-name="P34"/>
      <text:p text:style-name="P35"/>
      <text:p text:style-name="P36">Data</text:p>
      <text:p text:style-name="P37">28/04/2015</text:p>
      <text:p text:style-name="P38"/>
      <text:p text:style-name="P39"/>
      <text:p text:style-name="P40">Firma del<text:s/>Coordinatore del Nucleo di Valutazione<text:s/></text:p>
      <text:p text:style-name="P41">e Organismo Indipendente di Valutazione</text:p>
      <text:p text:style-name="P42">(Prof.<text:s/>Alessandro Cuccoli)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ata" style:display-name="Data" style:family="paragraph" style:parent-style-name="Normale" style:next-style-name="Normale">
      <style:text-properties fo:hyphenate="false"/>
    </style:style>
    <style:style style:name="DataCarattere" style:display-name="Dat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left="0.9847in">
        <style:tab-stops/>
      </style:paragraph-properties>
    </style:style>
    <style:style style:name="T5" style:parent-style-name="Car.predefinitoparagrafo" style:family="text">
      <style:text-properties style:font-name="Bookman Old Style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left="0.9847in">
        <style:tab-stops/>
      </style:paragraph-properties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margin-left="0.9847in">
        <style:tab-stops/>
      </style:paragraph-properties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margin-left="0.9847in">
        <style:tab-stops/>
      </style:paragraph-properties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margin-left="0.9847in">
        <style:tab-stops/>
      </style:paragraph-properties>
    </style:style>
    <style:style style:name="T10" style:parent-style-name="Car.predefinitoparagrafo" style:family="text"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Bookman Old Style" fo:font-weight="bold" style:font-weight-asian="bol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(Allegato 2 alla delibera n. 148/2014 - Documento di attestazione)</text:p>
        <text:p text:style-name="Intestazione"><text:span text:style-name="T3">Allegato 2015_4_C</text:span></text:p>
        <text:p text:style-name="Intestazione"/>
        <text:p text:style-name="P4"><text:span text:style-name="T5"><draw:frame draw:z-index="251658240" draw:style-name="a0" draw:name="Immagine 1" text:anchor-type="paragraph" svg:x="0.025in" svg:y="0.05278in" svg:width="3.03125in" svg:height="1.375in" style:rel-width="scale" style:rel-height="scale"><draw:image xlink:href="media/image1.png" xlink:type="simple" xlink:show="embed" xlink:actuate="onLoad"/><svg:desc/></draw:frame></text:span></text:p>
        <text:p text:style-name="P6"/>
        <text:p text:style-name="P7"/>
        <text:p text:style-name="P8"/>
        <text:p text:style-name="P9"><text:span text:style-name="T10"><text:s text:c="5"/></text:span><text:span text:style-name="T11">Nucleo di Valutazione</text:span></text:p>
      </style:header>
      <style:footer>
        <text:p text:style-name="P12"/>
        <text:p text:style-name="P13"><text:span text:style-name="T14">*<text:s/></text:span><text:span text:style-name="T15">Il concetto di veridicità è inteso qui come conformità tra quanto rilevato dall’OIV/altra struttura con funzioni analoghe</text:span></text:p>
        <text:p text:style-name="P16"><text:span text:style-name="T17">nell’Allegato 1 e quanto pubblicato sul sito istituzionale al momento dell’attestazione.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SPITE1</meta:initial-creator>
    <dc:creator>D106517</dc:creator>
    <meta:creation-date>2015-05-28T12:15:00Z</meta:creation-date>
    <dc:date>2015-05-28T12:15:00Z</dc:date>
    <meta:print-date>2015-05-14T08:0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61" meta:character-count="1083" meta:row-count="7" meta:non-whitespace-character-count="924"/>
  </office:meta>
</office:document-meta>
</file>