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alibri-Bold" svg:font-family="Calibri-Bold" style:font-family-generic="swiss"/>
    <style:font-face style:name="Calibri-BoldItalic" svg:font-family="Calibri-BoldItalic"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Paragrafo_20_elenco">
      <style:paragraph-properties fo:margin-left="0cm" fo:margin-right="0cm" fo:text-indent="0cm" style:auto-text-indent="false">
        <style:tab-stops/>
      </style:paragraph-properties>
      <style:text-properties fo:font-size="14pt" style:font-size-asian="14pt"/>
    </style:style>
    <style:style style:name="P3" style:family="paragraph" style:parent-style-name="Paragrafo_20_elenco">
      <style:paragraph-properties fo:margin-left="0cm" fo:margin-right="0cm" fo:line-height="150%" fo:text-indent="0cm" style:auto-text-indent="false">
        <style:tab-stops/>
      </style:paragraph-properties>
      <style:text-properties fo:font-size="14pt" fo:font-style="italic" fo:font-weight="bold" style:font-size-asian="14pt" style:font-style-asian="italic" style:font-weight-asian="bold"/>
    </style:style>
    <style:style style:name="P4" style:family="paragraph" style:parent-style-name="Paragrafo_20_elenco">
      <style:paragraph-properties fo:margin-left="0cm" fo:margin-right="0cm" fo:line-height="150%" fo:text-indent="0cm" style:auto-text-indent="false">
        <style:tab-stops/>
      </style:paragraph-properties>
    </style:style>
    <style:style style:name="P5" style:family="paragraph" style:parent-style-name="Paragrafo_20_elenco">
      <style:paragraph-properties fo:margin-left="0cm" fo:margin-right="0cm" fo:margin-top="0cm" fo:margin-bottom="0cm" fo:text-indent="0cm" style:auto-text-indent="false">
        <style:tab-stops/>
      </style:paragraph-properties>
      <style:text-properties fo:font-size="14pt" fo:font-style="italic" fo:font-weight="bold" style:font-size-asian="14pt" style:font-style-asian="italic" style:font-weight-asian="bold"/>
    </style:style>
    <style:style style:name="P6" style:family="paragraph" style:parent-style-name="Paragrafo_20_elenco">
      <style:paragraph-properties fo:margin-left="0cm" fo:margin-right="0cm" fo:margin-top="0cm" fo:margin-bottom="0cm" fo:text-indent="0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7" style:family="paragraph" style:parent-style-name="Paragrafo_20_elenco">
      <style:paragraph-properties fo:margin-left="0cm" fo:margin-right="0cm" fo:margin-top="0cm" fo:margin-bottom="0cm" fo:line-height="115%" fo:text-indent="0cm" style:auto-text-indent="false">
        <style:tab-stops/>
      </style:paragraph-properties>
      <style:text-properties style:font-size-complex="10pt"/>
    </style:style>
    <style:style style:name="P8" style:family="paragraph" style:parent-style-name="Text_20_body">
      <style:paragraph-properties fo:margin-left="0cm" fo:margin-right="0cm" fo:margin-top="0cm" fo:margin-bottom="0cm" fo:line-height="115%" fo:text-indent="0cm" style:auto-text-indent="false">
        <style:tab-stops/>
      </style:paragraph-properties>
    </style:style>
    <style:style style:name="P9" style:family="paragraph" style:parent-style-name="Text_20_body">
      <style:paragraph-properties fo:margin-left="0cm" fo:margin-right="0cm" fo:margin-top="0cm" fo:margin-bottom="0cm" fo:line-height="115%" fo:text-align="justify" style:justify-single-word="false" fo:text-indent="0cm" style:auto-text-indent="false">
        <style:tab-stops/>
      </style:paragraph-properties>
    </style:style>
    <style:style style:name="P10" style:family="paragraph" style:parent-style-name="Text_20_body">
      <style:paragraph-properties fo:margin-left="0cm" fo:margin-right="0cm" fo:margin-top="0cm" fo:margin-bottom="0cm" fo:line-height="115%" fo:text-align="end" style:justify-single-word="false" fo:text-indent="0cm" style:auto-text-indent="false">
        <style:tab-stops/>
      </style:paragraph-properties>
    </style:style>
    <style:style style:name="P11" style:family="paragraph" style:parent-style-name="Text_20_body">
      <style:paragraph-properties fo:margin-left="0cm" fo:margin-right="0cm" fo:margin-top="0cm" fo:margin-bottom="0cm" fo:line-height="115%" fo:text-align="justify" style:justify-single-word="false" fo:text-indent="0cm" style:auto-text-indent="false">
        <style:tab-stops/>
      </style:paragraph-properties>
      <style:text-properties style:font-size-complex="10pt"/>
    </style:style>
    <style:style style:name="P12" style:family="paragraph" style:parent-style-name="Normale">
      <style:paragraph-properties fo:line-height="150%"/>
      <style:text-properties fo:font-size="14pt" fo:font-style="italic" fo:font-weight="bold" style:font-size-asian="14pt" style:font-style-asian="italic" style:font-weight-asian="bold"/>
    </style:style>
    <style:style style:name="P13" style:family="paragraph" style:parent-style-name="Normale">
      <style:paragraph-properties fo:line-height="150%"/>
    </style:style>
    <style:style style:name="P14" style:family="paragraph" style:parent-style-name="Text_20_body">
      <style:paragraph-properties style:line-height-at-least="0.6cm"/>
    </style:style>
    <style:style style:name="P15" style:family="paragraph" style:parent-style-name="Text_20_body">
      <style:paragraph-properties style:line-height-at-least="0.6cm" fo:text-align="justify" style:justify-single-word="false"/>
    </style:style>
    <style:style style:name="P16" style:family="paragraph" style:parent-style-name="Text_20_body">
      <style:paragraph-properties fo:margin-left="2.117cm" fo:margin-right="1.64cm" fo:margin-top="0cm" fo:margin-bottom="0cm" fo:line-height="115%" fo:text-align="center" style:justify-single-word="false" fo:text-indent="0cm" style:auto-text-indent="false">
        <style:tab-stops/>
      </style:paragraph-properties>
    </style:style>
    <style:style style:name="P17" style:family="paragraph" style:parent-style-name="Standard">
      <style:paragraph-properties fo:margin-left="7.488cm" fo:margin-right="0cm" fo:margin-top="0cm" fo:margin-bottom="0cm" fo:line-height="115%" fo:text-align="center" style:justify-single-word="false" fo:text-indent="0cm" style:auto-text-indent="false">
        <style:tab-stops/>
      </style:paragraph-properties>
    </style:style>
    <style:style style:name="P18" style:family="paragraph" style:parent-style-name="Standard">
      <style:paragraph-properties fo:margin-left="7.488cm" fo:margin-right="0cm" fo:text-align="center" style:justify-single-word="false" fo:text-indent="0cm" style:auto-text-indent="false" style:text-autospace="none"/>
    </style:style>
    <style:style style:name="P19" style:family="paragraph" style:parent-style-name="Title" style:master-page-name="MP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style:font-size-complex="10pt"/>
    </style:style>
    <style:style style:name="T4" style:family="text">
      <style:text-properties fo:font-size="14pt" fo:font-style="italic" fo:font-weight="bold" style:font-size-asian="14pt" style:font-style-asian="italic" style:font-weight-asian="bold"/>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style:font-name="Calibri1" fo:font-size="11pt" style:font-size-complex="10pt"/>
    </style:style>
    <style:style style:name="T9" style:family="text">
      <style:text-properties style:font-name="Calibri-Bold" fo:font-size="12pt" fo:font-style="normal" fo:font-weight="bold" style:font-name-asian="Calibri-Bold" style:font-size-asian="12pt" style:font-style-asian="normal" style:font-weight-asian="bold" style:font-name-complex="Calibri-Bold" style:font-size-complex="12pt" style:font-style-complex="normal" style:font-weight-complex="bold"/>
    </style:style>
    <style:style style:name="T10" style:family="text">
      <style:text-properties style:font-name="Calibri-Bold" fo:font-size="12pt" fo:font-weight="bold" style:font-name-asian="Calibri-Bold" style:font-size-asian="12pt" style:font-weight-asian="bold" style:font-name-complex="Calibri-Bold" style:font-size-complex="12pt" style:font-weight-complex="bold"/>
    </style:style>
    <style:style style:name="T11" style:family="text">
      <style:text-properties style:font-name="Calibri-BoldItalic" fo:font-size="12pt" fo:font-style="italic" fo:font-weight="bold" style:font-name-asian="Calibri-BoldItalic" style:font-size-asian="12pt" style:font-style-asian="italic" style:font-weight-asian="bold" style:font-name-complex="Calibri-BoldItalic" style:font-size-complex="1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cheda di sintesi sulla rilevazione del Nucleo di Valutazione/OIV </text:p>
      <text:p text:style-name="Normale"/>
      <text:p text:style-name="P16"><text:span text:style-name="Car._20_predefinito_20_paragrafo"><text:span text:style-name="T6">Assolvimento degli obblighi di pubblicazione oggetto di attestazione della Delibera A.N.AC. 77/2013</text:span></text:span></text:p>
      <text:p text:style-name="P2"/>
      <text:p text:style-name="P3">Data di svolgimento della rilevazione</text:p>
      <text:p text:style-name="P8"><text:span text:style-name="Car._20_predefinito_20_paragrafo"><text:span text:style-name="T3">La rilevazione è stata svolta in un arco temporale che si è esteso da novembre a dicembre 2013, mentre la compilazione dei documenti di attestazione è avvenuta nel mese di gennaio 2013. </text:span></text:span></text:p>
      <text:p text:style-name="P7"/>
      <text:p text:style-name="P5">Estensione della rilevazione (nel caso di amministrazioni con uffici periferici, articolazioni organizzative autonome e Corpi )</text:p>
      <text:p text:style-name="P6"/>
      <text:p text:style-name="P9"><text:span text:style-name="Car._20_predefinito_20_paragrafo"><text:span text:style-name="T3">L'Università degli Studi di Firenze, pur presentando delle articolazioni organizzative autonome come i Dipartimenti, le Scuole e i Centri di ricerca, raccoglie e presenta tutte le informazioni richieste dalla normativa vigente in merito alla trasparenza e all'anticorruzione, all'interno della sezione web di Ateneo dedicata all'”Amministrazione trasparente”. Per tale motivo non sono stati identificati degli “uffici periferici” da analizzare attraverso criteri di selezione del campione. </text:span></text:span></text:p>
      <text:p text:style-name="P8"><text:span text:style-name="Car._20_predefinito_20_paragrafo"><text:span text:style-name="T3"/></text:span></text:p>
      <text:p text:style-name="P4"><text:span text:style-name="Car._20_predefinito_20_paragrafo"><text:span text:style-name="T4">Procedure e modalità seguite per la rilevazione </text:span></text:span></text:p>
      <text:p text:style-name="P11"><text:span text:style-name="Car._20_predefinito_20_paragrafo">La rilevazione è stata seguita dal Coordinatore del Nucleo di Valutazione/OIV insieme alla Dott.ssa Adelia Mazzi (membro) e con la collaborazione della Dott.ssa Claudia Conti dell'Ufficio di supporto al Nucleo di Valutazione. Durante la prima fase, è stato svolto un incontro con la Responsabile della trasparenza per riscontrare l'adempimento degli obblighi di pubblicazione e per capire i criteri di raccolta delle informazioni da parte delle varie aree di competenza. Successivamente sono stati avviati una serie di scambi di informazioni e documenti tra l’Ufficio di supporto al Nucleo e l’Ufficio per la Diffusione della Cultura della Legalità, dell'Integrità e della Trasparenza per monitorare lo stato di avanzamento delle informazioni soggette a verifica. <text:s/>Sono state predisposte da quest’ultimo ufficio una serie di griglie con lo scopo di evidenziare i casi critici, soprattutto per quegli obblighi che, per loro natura, richiedevano azioni coordinate e prolungate nel tempo da parte di più uffici, o comportavano elaborazioni particolarmente complesse. L'Ufficio ha inoltre reso noti gli atti di richiesta formale presentati dalla Responsabile della Trasparenza e inviati ai vari referenti e responsabili della trasmissione dei dati.</text:span></text:p>
      <text:p text:style-name="P9"><text:span text:style-name="Car._20_predefinito_20_paragrafo"><text:span text:style-name="T3">La verifica da parte del Nucleo di Valutazione/OIV è stata svolta sul sito istituzionale alla sezione “Amministrazione trasparente”, attraverso il controllo diretto della coerenza, qualità e completezza delle informazioni pubblicate.</text:span></text:span></text:p>
      <text:p text:style-name="P15">Sulla base della delibera A.N.AC. 77/2013, gli obblighi di pubblicazione soggetti a controllo riguardavano 11 sotto-sezioni di 1° livello, di cui soltanto 9 relative a questa tipologia di Ente. Sono rimaste escluse di conse<text:soft-page-break/>guenza, le sottosezioni relative a “Pianificazione e governo del territorio” e “Strutture sanitarie private accreditate”, perché non coerenti con le attività e le finalità di questa Amministrazione. <text:s text:c="2"/></text:p>
      <text:p text:style-name="P15">E' importante puntualizzare che, contrariamente a quanto stabilito nelle linee guida della delibera A.N.AC. 77/2013 - allegato n. 4, il campo “Note” della griglia di rilevazione, è stato utilizzato per inserire delle precisazioni ulteriori con lo scopo di rendere più esaustiva ed immediata lettura dei giudizi attribuiti dall’OIV, o di spiegare le iniziative che l’Amministrazione ha già messo in ponte per migliorare il processo di erogazione dei vari servizi e la loro messa in trasparenza rispetto al mondo esterno.</text:p>
      <text:p text:style-name="P15">Nel complesso, su 37 argomenti soggetti ad obbligo di pubblicazione da parte di questa Amministrazione, ne sono stati completati 23, con un diverso grado di soddisfazione riguardo ai contenuti informativi inseriti. Nello specifico, si puntualizza che non sono stati presi in considerazione 24 argomenti dei 61 totali, perché ritenuti non applicabili alle Università ed appartenenti alle sotto-sezioni di 1° livello citate sopra.</text:p>
      <text:p text:style-name="P14"/>
      <text:p text:style-name="P12">Aspetti critici riscontrati nel corso della rilevazione</text:p>
      <text:p text:style-name="P9"><text:span text:style-name="Car._20_predefinito_20_paragrafo"><text:span text:style-name="T3">Il Nucleo di Valutazione/OIV ha preso atto, su indicazione della Responsabile della Trasparenza che le informazioni di cui all'art. 14 del D.Lgs 33/2013 sono state pubblicate con esclusivo riferimento al Rettore, sulla base della delibera assunta dal Consiglio di Amministrazione dell'Ateneo del 30/10/2013, in accordo con la pronuncia della CRUI del 16/10/2013.</text:span></text:span></text:p>
      <text:p text:style-name="P9"><text:span text:style-name="Car._20_predefinito_20_paragrafo"><text:span text:style-name="T3">Rispetto alla pubblicazione del Codice di comportamento interno all'Ateneo, si rileva che sono attualmente in corso le operazioni di redazione dello stesso e che la sezione web in questione presenta comunque il Codice di comportamento dei dipendenti pubblici a livello nazionale (D.P.R. 62/2013), strumento normativo già in grado di fornire delle puntuali indicazioni sull'argomento.</text:span></text:span></text:p>
      <text:p text:style-name="P9"><text:span text:style-name="Car._20_predefinito_20_paragrafo"><text:span text:style-name="T3">Nella sezione dedicata ai “Consulenti e collaboratori” mancano le informazioni relative all'attestazione dell'avvenuta verifica dell'insussistenza di situazioni, anche potenziali, di conflitto di interesse da parte di chi svolge prestazioni professionali per l'Ateneo. Al fine di sopperire a questa carenza, l'Amministrazione sta <text:s/>provvedendo all'aggiornamento della modulistica da integrare all'atto della stipula dei contratti di consulenza e di collaborazione.</text:span></text:span></text:p>
      <text:p text:style-name="P9"><text:span text:style-name="Car._20_predefinito_20_paragrafo"><text:span text:style-name="T3">Il Nucleo di Valutazione/OIV rileva inoltre che non è ancora stato pubblicato l'elenco dei procedimenti amministrativi con la distinzione di quelli ad istanza di parte; obbligo peraltro già segnalato in occasione del monitoraggio OIV di settembre 2013 (Delibera A.N.AC. 71/2013). Ne consegue che, gli esiti del monitoraggio periodico per il rispetto dei tempi procedimentali, oggetto dell'attuale controllo, non potevano essere materialmente inseriti in questa fase. Va infatti puntualizzato che la pubblicazione di tali dati è necessariamente successiva alla messa in trasparenza di tutti i procedimenti amministrativi. L'Ateneo ha comunque dimostrato di essersi attivato per completare quanto prima la mancanza di questa categoria di informazioni, attraverso la partecipazione attiva ad un gruppo di lavoro nazionale coordinato dal </text:span></text:span><text:span text:style-name="Car._20_predefinito_20_paragrafo"><text:span text:style-name="T8">CoDAU (Convegno dei Direttori generali delle Amministrazioni Universitarie) e dal Co.In.Fo. (Consorzio Interuniversitario sulla Formazione),</text:span></text:span><text:span text:style-name="Car._20_predefinito_20_paragrafo"><text:span text:style-name="T3"> <text:s/>per identificare i procedimenti comuni alle Università italiane. </text:span></text:span></text:p>
      <text:p text:style-name="P9"><text:span text:style-name="Car._20_predefinito_20_paragrafo"><text:span text:style-name="T3">Per quanto riguarda le sovvenzioni, i contributi, i sussidi e i vantaggi economici offerti dall'Università, si rileva che i dati a disposizione non riportano tutte le informazioni richieste dalla normativa.</text:span></text:span></text:p>
      <text:p text:style-name="P9"><text:span text:style-name="Car._20_predefinito_20_paragrafo"><text:span text:style-name="T3">La carta dei servizi e gli standard di qualità risultano presenti solo per alcune aree/sezioni dell'Ateneo.</text:span></text:span></text:p>
      <text:p text:style-name="P9"><text:soft-page-break/><text:span text:style-name="Car._20_predefinito_20_paragrafo"><text:span text:style-name="T3">Il Nucleo di Valutazione/OIV, nella propria azione di promozione ed attestazione degli obblighi relativi all'applicazione del “Programma Triennale per la Trasparenza e l’Integrità” (approvato dal Consiglio di Ammi</text:span></text:span><text:span text:style-name="Car._20_predefinito_20_paragrafo"><text:span text:style-name="T3">nistrazione il 31 gennaio 2014), appronterà un monitoraggio periodico in grado di verificare in itinere lo stato di attuazione degli obblighi di pubblicità, nonché la completezza dei relativi dati pubblicati, nel rispetto dei tempi e delle modalità di aggiornamento previste dalla normativa.</text:span></text:span></text:p>
      <text:p text:style-name="P9"><text:span text:style-name="Car._20_predefinito_20_paragrafo"><text:span text:style-name="T3"/></text:span></text:p>
      <text:p text:style-name="P9"><text:span text:style-name="Car._20_predefinito_20_paragrafo"><text:span text:style-name="T3"/></text:span></text:p>
      <text:p text:style-name="P13"><text:span text:style-name="Car._20_predefinito_20_paragrafo"><text:span text:style-name="T4">Eventuale documentazione da allegare</text:span></text:span></text:p>
      <text:p text:style-name="P9"><text:span text:style-name="Car._20_predefinito_20_paragrafo"><text:span text:style-name="T7">Tutta la documentazione aggiuntiva è depositata presso l'Ufficio di supporto al Nucleo di Valutazione/OIV dell'Ateneo.</text:span></text:span></text:p>
      <text:p text:style-name="P10"><text:span text:style-name="Car._20_predefinito_20_paragrafo"><text:span text:style-name="T5"/></text:span></text:p>
      <text:p text:style-name="P17"><text:span text:style-name="Car._20_predefinito_20_paragrafo"><text:span text:style-name="T9">Il Coordinatore del Nucleo di Valutazione/OIV</text:span></text:span></text:p>
      <text:p text:style-name="P18"><text:span text:style-name="T10">(</text:span><text:span text:style-name="T11">Prof. Antonio Brancasi</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alibri-Bold" svg:font-family="Calibri-Bold" style:font-family-generic="swiss"/>
    <style:font-face style:name="Calibri-BoldItalic" svg:font-family="Calibri-BoldItalic"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12cm" fo:line-height="100%" fo:text-align="justify" style:justify-single-word="false" fo:orphans="0" fo:widows="0" fo:hyphenation-ladder-count="no-limit"/>
      <style:text-properties style:font-name="Times New Roman" fo:font-size="12pt" style:font-name-asian="Times New Roman" style:font-size-asian="12pt" style:language-asian="ar" style:country-asian="SA" style:font-name-complex="Cambria" style:font-size-complex="12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0.63cm" fo:margin-right="0cm" fo:hyphenation-ladder-count="no-limit" fo:text-indent="-0.63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next-style-name="Normale" style:auto-update="true" style:default-outline-level="1" style:class="chapter">
      <style:paragraph-properties fo:margin-top="0.423cm" fo:margin-bottom="0.423cm"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size-asian="12pt" style:font-name-complex="Times New Roman"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Testo_20_nota_20_a_20_piè_20_di_20_pagina_20_Carattere1" style:display-name="Testo nota a piè di pagina Carattere1"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Titolo_20_Carattere" style:display-name="Titolo Carattere" style:family="text" style:parent-style-name="Car._20_predefinito_20_paragrafo">
      <style:text-properties style:font-name="Times New Roman" fo:font-size="18pt" fo:font-style="italic" fo:font-weight="bold" style:letter-kerning="true" style:font-name-asian="Times New Roman" style:font-size-asian="18pt" style:language-asian="ar" style:country-asian="SA" style:font-style-asian="italic" style:font-weight-asian="bold" style:font-name-complex="Times New Roman" style:font-size-complex="16pt" style:font-weight-complex="bold"/>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 style:font-size-asian="10pt" style:language-asian="ar" style:country-asian="SA" style:font-weight-asian="bold" style:font-name-complex="Cambria" style:font-size-complex="10pt" style:font-weight-complex="bold"/>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ar" style:country-asian="SA" style:font-name-complex="Tahoma" style:font-size-complex="8pt"/>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Times New Roman" fo:font-size="10pt" style:font-name-asian="Calibri" style:font-size-asian="10pt"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style>
    <style:style style:name="MT2" style:family="text">
      <style:text-properties fo:font-weight="bold" style:font-weight-asian="bold"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72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499cm" fo:margin-left="0cm" fo:margin-right="0cm" fo:margin-top="1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ing"><text:span text:style-name="Car._20_predefinito_20_paragrafo"><text:span text:style-name="MT1">Allegato 3 alla </text:span></text:span><text:span text:style-name="Car._20_predefinito_20_paragrafo"><text:span text:style-name="MT2">delibera n. 77/2013</text:span></text:span></text:p>
      </style:header>
      <style:footer>
        <text:p text:style-name="MP1"><text:page-number text:select-page="current">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i.siciliani</meta:initial-creator>
    <dc:creator>Unifi Unifi</dc:creator>
    <meta:creation-date>2013-12-19T15:41:00Z</meta:creation-date>
    <dc:date>2014-05-08T13:03:06.85</dc:date>
    <meta:editing-cycles>17</meta:editing-cycles>
    <meta:editing-duration>PT6H39M36S</meta:editing-duration>
    <meta:printed-by>Unifi Unifi</meta:printed-by>
    <meta:print-date>2014-04-18T12:29:16.85</meta:print-date>
    <meta:document-statistic meta:table-count="0" meta:image-count="0" meta:object-count="0" meta:page-count="3" meta:paragraph-count="26" meta:word-count="1022" meta:character-count="7281"/>
    <meta:template xlink:type="simple" xlink:actuate="onRequest" xlink:title="" xlink:href="../../../../../../../../AppData/Local/Microsoft/Windows/Temporary%20Internet%20Files/Content.IE5/X5LE3BMO/Allegato-3-Scheda-di-sintesi%5B1%5D.odt/Normal.dotm"/>
  </office:meta>
</office:document-meta>
</file>