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e">
      <style:paragraph-properties fo:margin-top="0cm" fo:margin-bottom="0cm" fo:line-height="100%" fo:text-align="justify" style:justify-single-word="false"/>
    </style:style>
    <style:style style:name="P2" style:family="paragraph" style:parent-style-name="Normale">
      <style:paragraph-properties fo:margin-top="0cm" fo:margin-bottom="0cm" fo:line-height="100%" fo:text-align="justify" style:justify-single-word="false" fo:hyphenation-ladder-count="no-limit" style:text-autospace="none" style:vertical-align="auto"/>
      <style:text-properties fo:hyphenate="true" fo:hyphenation-remain-char-count="0" fo:hyphenation-push-char-count="0"/>
    </style:style>
    <style:style style:name="P3" style:family="paragraph" style:parent-style-name="Normale">
      <style:paragraph-properties fo:margin-top="0cm" fo:margin-bottom="0cm" fo:line-height="100%" fo:text-align="center" style:justify-single-word="false"/>
    </style:style>
    <style:style style:name="P4" style:family="paragraph" style:parent-style-name="Normale">
      <style:paragraph-properties fo:margin-top="0cm" fo:margin-bottom="0cm" fo:line-height="100%" fo:text-align="center" style:justify-single-word="false"/>
      <style:text-properties style:font-name="Arial"/>
    </style:style>
    <style:style style:name="P5" style:family="paragraph" style:parent-style-name="Normale">
      <style:paragraph-properties fo:margin-top="0cm" fo:margin-bottom="0cm" fo:line-height="100%" fo:text-align="justify" style:justify-single-word="false"/>
      <style:text-properties style:font-name="Arial"/>
    </style:style>
    <style:style style:name="P6" style:family="paragraph" style:parent-style-name="Normale">
      <style:paragraph-properties fo:margin-top="0cm" fo:margin-bottom="0cm" fo:line-height="100%" fo:text-align="justify" style:justify-single-word="false"/>
      <style:text-properties style:font-name="Arial" fo:font-weight="bold" style:font-weight-asian="bold"/>
    </style:style>
    <style:style style:name="P7" style:family="paragraph" style:parent-style-name="Normale">
      <style:paragraph-properties fo:margin-top="0cm" fo:margin-bottom="0cm" fo:line-height="100%" fo:text-align="justify" style:justify-single-word="false"/>
      <style:text-properties style:font-name="Arial" style:text-underline-style="solid" style:text-underline-width="auto" style:text-underline-color="font-color" fo:font-weight="bold" style:font-weight-asian="bold"/>
    </style:style>
    <style:style style:name="P8" style:family="paragraph" style:parent-style-name="Normale">
      <style:paragraph-properties fo:margin-top="0cm" fo:margin-bottom="0cm" fo:line-height="100%" fo:text-align="justify" style:justify-single-word="false"/>
      <style:text-properties style:font-name="Arial" fo:font-size="10pt" fo:font-weight="bold" style:font-size-asian="10pt" style:font-weight-asian="bold" style:font-size-complex="10pt"/>
    </style:style>
    <style:style style:name="P9" style:family="paragraph" style:parent-style-name="Normale">
      <style:paragraph-properties fo:margin-top="0cm" fo:margin-bottom="0cm" fo:line-height="100%" fo:text-align="justify" style:justify-single-word="false"/>
      <style:text-properties style:font-name="Arial" fo:font-size="10pt" fo:font-style="italic" fo:font-weight="bold" style:font-size-asian="10pt" style:font-style-asian="italic" style:font-weight-asian="bold" style:font-size-complex="10pt" style:font-style-complex="italic"/>
    </style:style>
    <style:style style:name="P10" style:family="paragraph" style:parent-style-name="Normale">
      <style:paragraph-properties fo:margin-top="0cm" fo:margin-bottom="0cm" fo:line-height="100%" fo:text-align="justify" style:justify-single-word="false"/>
      <style:text-properties style:font-name="Arial" fo:font-size="10pt" fo:font-style="italic" style:font-size-asian="10pt" style:font-style-asian="italic" style:font-size-complex="10pt" style:font-style-complex="italic"/>
    </style:style>
    <style:style style:name="P11" style:family="paragraph" style:parent-style-name="Normale">
      <style:paragraph-properties fo:margin-top="0cm" fo:margin-bottom="0cm" fo:line-height="100%" fo:text-align="justify" style:justify-single-word="false"/>
      <style:text-properties style:font-name="Arial" fo:font-size="10pt" fo:font-style="italic" style:font-size-asian="10pt" style:font-style-asian="italic" style:font-size-complex="10pt"/>
    </style:style>
    <style:style style:name="P12" style:family="paragraph" style:parent-style-name="Normale">
      <style:paragraph-properties fo:margin-top="0cm" fo:margin-bottom="0cm" fo:line-height="100%" fo:text-align="justify" style:justify-single-word="false"/>
      <style:text-properties style:font-name="Arial" fo:font-size="10pt" style:font-size-asian="10pt" style:font-size-complex="10pt"/>
    </style:style>
    <style:style style:name="P13" style:family="paragraph" style:parent-style-name="Normale" style:master-page-name="MP0">
      <style:paragraph-properties fo:margin-top="0cm" fo:margin-bottom="0cm" fo:line-height="100%" fo:text-align="center" style:justify-single-word="false" style:page-number="auto" fo:break-before="page"/>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normal" style:font-weight-asian="normal" style:font-weight-complex="normal"/>
    </style:style>
    <style:style style:name="T4" style:family="text">
      <style:text-properties style:font-name="Arial" fo:font-style="italic" fo:font-weight="normal" style:font-style-asian="italic" style:font-weight-asian="normal" style:font-weight-complex="normal"/>
    </style:style>
    <style:style style:name="T5" style:family="text">
      <style:text-properties style:font-name="Arial" fo:font-size="10pt" style:font-size-asian="10pt" style:font-size-complex="10pt"/>
    </style:style>
    <style:style style:name="T6" style:family="text">
      <style:text-properties style:font-name="Arial" fo:font-size="10pt" fo:font-style="italic" style:font-size-asian="10pt" style:font-style-asian="italic" style:font-size-complex="10pt"/>
    </style:style>
    <style:style style:name="T7" style:family="text">
      <style:text-properties style:font-name="Arial" fo:font-size="10pt" fo:font-style="italic" fo:font-weight="bold" style:font-size-asian="10pt" style:font-style-asian="italic" style:font-weight-asian="bold"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Car._20_predefinito_20_paragrafo"><text:span text:style-name="T2">Dati sui pagamenti - Trasparenza nell’utilizzo delle risorse pubbliche</text:span></text:span></text:p>
      <text:p text:style-name="P3"><text:span text:style-name="Car._20_predefinito_20_paragrafo"><text:span text:style-name="T3">Art.4bis D. Lgs. 33/2013</text:span></text:span><text:span text:style-name="T3"> </text:span><text:span text:style-name="T1">introdotto dall’art.5 del D. Lgs. 97/2016 </text:span></text:p>
      <text:p text:style-name="P4"><text:s/></text:p>
      <text:p text:style-name="P6"/>
      <text:p text:style-name="P7">Note esplicative</text:p>
      <text:p text:style-name="P1"><text:span text:style-name="T1">I dati pubblicati riguardano l’intero Bilancio Unico di Ateneo e fanno riferimento a quanto specificato nelle </text:span><text:span text:style-name="Car._20_predefinito_20_paragrafo"><text:span text:style-name="T3">Linee Guida ANAC pubblicate il 28/12/2016</text:span></text:span><text:span text:style-name="T3"> </text:span><text:span text:style-name="Car._20_predefinito_20_paragrafo"><text:span text:style-name="T4">(Delibera ANAC n. 1310/2016)</text:span></text:span><text:span text:style-name="T3"> </text:span><text:span text:style-name="Car._20_predefinito_20_paragrafo"><text:span text:style-name="T3">recanti indicazioni sull’attuazione degli obblighi di trasparenza e diffusione di informazioni contenute nel D. Lgs. 33/2013 come modificato dal D. Lgs 97/2016</text:span></text:span><text:span text:style-name="T3">.</text:span></text:p>
      <text:p text:style-name="P5"/>
      <text:p text:style-name="P1"><text:span text:style-name="T5">[…] </text:span><text:span text:style-name="Car._20_predefinito_20_paragrafo"><text:span text:style-name="T6">Fermo restando l’esigenza che il legislatore intervenga per chiarire il contenuto effettivo dei dati indicati nella disposizione, l’Autorità ritiene in questa fase necessario fornire alcune prime indicazioni. Ai fini della individuazione della “</text:span></text:span><text:span text:style-name="Car._20_predefinito_20_paragrafo"><text:span text:style-name="T7">tipologia di spesa sostenuta</text:span></text:span><text:span text:style-name="Car._20_predefinito_20_paragrafo"><text:span text:style-name="T6">”, è opportuno, per il momento, che ciascuna Amministrazione si riferisca alle seguenti tipologie di spesa, in quanto afferenti a risorse tecniche e strumentali strettamente connesse al perseguimento della propria attività istituzionale. </text:span></text:span></text:p>
      <text:p text:style-name="P2"><text:span text:style-name="Car._20_predefinito_20_paragrafo"><text:span text:style-name="T7">Restano escluse, quindi, le uscite per movimentazioni di prestiti, per il personale e per partite di giro (pagamenti effettuati in conto di terzi).</text:span></text:span><text:span text:style-name="Car._20_predefinito_20_paragrafo"><text:span text:style-name="T6"> Non vengono ricomprese le spese per il personale in quanto espressamente escluse dall’ambito di applicazione della norma in questione e soggette, invece, agli artt. da 15 a 20 del d.lgs. 33/2013. L’interpretazione avanzata tiene conto dell’esigenza di semplificare la pubblicazione dei dati dei pagamenti, limitandola, in questa prima fase, alle tipologie di spesa a più alta necessità di monitoraggio, in quanto attinenti alle aree di rischio a rilevanza esterna: incarichi di consulenza, enti controllati, contratti pubblici di acquisizione di beni e di servizi.</text:span></text:span></text:p>
      <text:p text:style-name="P8"/>
      <text:p text:style-name="P9">Uscite correnti</text:p>
      <text:p text:style-name="P10">- Acquisto di beni e di servizi</text:p>
      <text:p text:style-name="P10">- Trasferimenti correnti</text:p>
      <text:p text:style-name="P10">- Interessi passivi</text:p>
      <text:p text:style-name="P10">- Altre spese per redditi da capitale</text:p>
      <text:p text:style-name="P10">- Altre spese correnti</text:p>
      <text:p text:style-name="P9">Uscite in conto capitale</text:p>
      <text:p text:style-name="P10">- Investimenti fissi lordi e acquisto di terreni</text:p>
      <text:p text:style-name="P10">- Contributi agli investimenti</text:p>
      <text:p text:style-name="P10">- Altri trasferimenti in conto capitale</text:p>
      <text:p text:style-name="P10">- Altre spese in conto capitale</text:p>
      <text:p text:style-name="P10">- Acquisizioni di attività finanziarie</text:p>
      <text:p text:style-name="P12"/>
      <text:p text:style-name="P11">Per ciascuna di tali tipologie di spesa, l’Amministrazione individua la natura economica delle spese e pubblica un prospetto con i dati sui propri pagamenti, evidenziando i nominativi dei “beneficiari” e, quale “ambito temporale di riferimento”, la data di effettivo pagamento.</text:p>
      <text:p text:style-name="P5">[…]</text:p>
      <text:p text:style-name="P5"/>
      <text:p text:style-name="P5">I dati pubblicati si riferiscono all’intervallo temporale <text:s/>30/6/2016 - 31/12/2016.</text:p>
      <text:p text:style-name="P5">I pagamenti sono in ordine cronologico nel periodo di riferimento classificati per tipologia di spesa e per beneficiario. </text:p>
      <text:p text:style-name="P5">E’ possibile che alcune tipologie di spesa non siano valorizzate in quanto non risultano movimentate le voci di contabilità collegate, nel periodo di riferimento.</text:p>
      <text:p text:style-name="P5">In corrispondenza dei pagamenti con beneficiario “Soggetti diversi” si segnala che si tratta di pagamenti effettuati a gruppi omogenei di soggetti in base al ruolo (ad es. borse di studio erogate a dottorandi di ricerca).</text:p>
      <text:p text:style-name="P5"/>
      <text:p text:style-name="P1"><text:span text:style-name="Car._20_predefinito_20_paragrafo"><text:span text:style-name="T2">I dati sono rilevati dal SISTEMA CONTABILE U-GOV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UTENTE</meta:initial-creator>
    <dc:creator>Unifi Unifi</dc:creator>
    <meta:creation-date>2017-01-11T11:05:00Z</meta:creation-date>
    <dc:date>2017-03-30T12:56:58.39</dc:date>
    <meta:print-date>2017-01-11T11:04:00Z</meta:print-date>
    <meta:editing-cycles>43</meta:editing-cycles>
    <meta:editing-duration>PT1H52M43S</meta:editing-duration>
    <meta:document-statistic meta:table-count="0" meta:image-count="0" meta:object-count="0" meta:page-count="1" meta:paragraph-count="26" meta:word-count="442" meta:character-count="2996"/>
    <meta:template xlink:type="simple" xlink:actuate="onRequest" xlink:title="" xlink:href="../../../../../../../../AppData/Local/Microsoft/Windows/Temporary%20Internet%20Files/Content.IE5/8I61X0OH/Noteesplicativeart4bisco2.odt/Normal.dotm"/>
  </office:meta>
</office:document-meta>
</file>